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, 'Book Antiqua', Verdan" svg:font-family="Calibri, 'Book Antiqua', Verd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1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text-properties fo:font-size="8pt" style:font-size-asian="8pt" style:font-size-complex="8pt"/>
    </style:style>
    <style:style style:name="TableColumn22" style:family="table-column">
      <style:table-column-properties style:column-width="0.3916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Column25" style:family="table-column">
      <style:table-column-properties style:column-width="2.4666in" style:use-optimal-column-width="false"/>
    </style:style>
    <style:style style:name="Table21" style:family="table">
      <style:table-properties style:width="6.69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73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84" style:parent-style-name="Standard" style:family="paragraph"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96" style:parent-style-name="Standard" style:family="paragraph"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text-properties fo:font-weight="bold" style:font-weight-asian="bold" fo:font-size="8pt" style:font-size-asian="8pt" style:font-size-complex="8pt"/>
    </style:style>
    <style:style style:name="T9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T10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0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04" style:parent-style-name="Standard" style:family="paragraph">
      <style:paragraph-properties fo:margin-left="0.2916in">
        <style:tab-stops/>
      </style:paragraph-properties>
      <style:text-properties fo:font-size="8pt" style:font-size-asian="8pt" style:font-size-complex="8pt"/>
    </style:style>
    <style:style style:name="TableColumn106" style:family="table-column">
      <style:table-column-properties style:column-width="2.3604in" style:use-optimal-column-width="false"/>
    </style:style>
    <style:style style:name="TableColumn107" style:family="table-column">
      <style:table-column-properties style:column-width="4.3326in" style:use-optimal-column-width="false"/>
    </style:style>
    <style:style style:name="Table105" style:family="table">
      <style:table-properties style:width="6.69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132" style:parent-style-name="Standard" style:family="paragraph">
      <style:text-properties fo:font-weight="bold" style:font-weight-asian="bold" fo:font-size="11pt" style:font-size-asian="11pt" style:font-size-complex="11pt"/>
    </style:style>
    <style:style style:name="P133" style:parent-style-name="Standard" style:family="paragraph">
      <style:text-properties fo:font-size="8pt" style:font-size-asian="8pt" style:font-size-complex="8pt"/>
    </style:style>
    <style:style style:name="TableColumn135" style:family="table-column">
      <style:table-column-properties style:column-width="0.2937in" style:use-optimal-column-width="false"/>
    </style:style>
    <style:style style:name="TableColumn136" style:family="table-column">
      <style:table-column-properties style:column-width="3.8388in" style:use-optimal-column-width="false"/>
    </style:style>
    <style:style style:name="TableColumn137" style:family="table-column">
      <style:table-column-properties style:column-width="2.6972in" style:use-optimal-column-width="false"/>
    </style:style>
    <style:style style:name="Table134" style:family="table">
      <style:table-properties style:width="6.8298in" fo:margin-left="0in" table:align="left"/>
    </style:style>
    <style:style style:name="TableRow138" style:family="table-row">
      <style:table-row-properties style:min-row-height="0.1534in"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4708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15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Row157" style:family="table-row">
      <style:table-row-properties style:min-row-height="0.1631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162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163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P166" style:parent-style-name="TableContents" style:family="paragraph">
      <style:text-properties fo:font-size="11pt" style:font-size-asian="11pt" style:font-size-complex="11pt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Row170" style:family="table-row">
      <style:table-row-properties style:min-row-height="0.4805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75" style:parent-style-name="Domyślnaczcionkaakapitu" style:family="text">
      <style:text-properties style:font-style-complex="italic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Row182" style:family="table-row">
      <style:table-row-properties style:min-row-height="0.7187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P193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9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9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6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9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8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20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01" style:parent-style-name="Standard" style:family="paragraph">
      <style:text-properties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20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3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20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6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20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8" style:parent-style-name="Domyślnaczcionkaakapitu" style:family="text">
      <style:text-properties style:language-asian="pl" style:country-asian="PL" style:language-complex="ar" style:country-complex="SA"/>
    </style:style>
    <style:style style:name="T209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/>
    </style:style>
    <style:style style:name="T210" style:parent-style-name="Domyślnaczcionkaakapitu" style:family="text">
      <style:text-properties style:font-weight-complex="bold" style:font-style-complex="italic" fo:color="#000000" fo:font-size="10pt" style:font-size-asian="10pt" style:font-size-complex="10pt"/>
    </style:style>
    <style:style style:name="T211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/>
    </style:style>
    <style:style style:name="T212" style:parent-style-name="Domyślnaczcionkaakapitu" style:family="text">
      <style:text-properties style:font-weight-complex="bold" style:font-style-complex="italic" fo:color="#000000" fo:font-size="10pt" style:font-size-asian="10pt" style:font-size-complex="10pt"/>
    </style:style>
    <style:style style:name="P213" style:parent-style-name="Standard" style:family="paragraph">
      <style:text-properties fo:font-size="10pt" style:font-size-asian="10pt" style:font-size-complex="10pt"/>
    </style:style>
    <style:style style:name="P214" style:parent-style-name="Standard" style:family="paragraph">
      <style:text-properties fo:font-size="11pt" style:font-size-asian="11pt" style:font-size-complex="11pt"/>
    </style:style>
    <style:style style:name="P21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6" style:parent-style-name="Standard" style:family="paragraph">
      <style:text-properties fo:font-size="11pt" style:font-size-asian="11pt" style:font-size-complex="11pt"/>
    </style:style>
    <style:style style:name="P217" style:parent-style-name="Standard" style:family="paragraph">
      <style:text-properties fo:font-size="11pt" style:font-size-asian="11pt" style:font-size-complex="11pt"/>
    </style:style>
    <style:style style:name="P218" style:parent-style-name="Standard" style:family="paragraph">
      <style:text-properties fo:font-size="11pt" style:font-size-asian="11pt" style:font-size-complex="11pt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P222" style:parent-style-name="Standard" style:family="paragraph">
      <style:text-properties fo:font-size="11pt" style:font-size-asian="11pt" style:font-size-complex="11pt"/>
    </style:style>
    <style:style style:name="P223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2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0" style:parent-style-name="Standard" style:family="paragraph">
      <style:text-properties fo:font-weight="bold" style:font-weight-asian="bold" fo:font-size="8pt" style:font-size-asian="8pt" style:font-size-complex="8pt"/>
    </style:style>
    <style:style style:name="P231" style:parent-style-name="Standard" style:family="paragraph">
      <style:paragraph-properties fo:line-height="150%"/>
    </style:style>
    <style:style style:name="P232" style:parent-style-name="Standard" style:family="paragraph">
      <style:paragraph-properties fo:line-height="150%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P234" style:parent-style-name="Standard" style:family="paragraph">
      <style:paragraph-properties fo:line-height="150%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Standard" style:family="paragraph">
      <style:paragraph-properties fo:line-height="150%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P238" style:parent-style-name="Standard" style:family="paragraph">
      <style:paragraph-properties fo:line-height="150%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P240" style:parent-style-name="Standard" style:family="paragraph">
      <style:paragraph-properties fo:line-height="150%"/>
    </style:style>
    <style:style style:name="T241" style:parent-style-name="Domyślnaczcionkaakapitu" style:family="text">
      <style:text-properties style:font-name="Calibri, 'Book Antiqua', Verdan" fo:color="#000000" fo:font-size="11pt" style:font-size-asian="11pt" style:font-size-complex="11pt"/>
    </style:style>
    <style:style style:name="P242" style:parent-style-name="Standard" style:family="paragraph">
      <style:paragraph-properties fo:line-height="150%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P244" style:parent-style-name="Standard" style:family="paragraph">
      <style:paragraph-properties fo:line-height="150%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P246" style:parent-style-name="Standard" style:family="paragraph">
      <style:paragraph-properties fo:line-height="150%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P248" style:parent-style-name="Standard" style:family="paragraph">
      <style:paragraph-properties fo:line-height="200%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252" style:parent-style-name="Standard" style:family="paragraph">
      <style:paragraph-properties fo:line-height="115%"/>
      <style:text-properties fo:font-weight="bold" style:font-weight-asian="bold"/>
    </style:style>
    <style:style style:name="P253" style:parent-style-name="Standard" style:family="paragraph">
      <style:paragraph-properties fo:line-height="115%"/>
    </style:style>
    <style:style style:name="T254" style:parent-style-name="Domyślnaczcionkaakapitu" style:family="text">
      <style:text-properties fo:font-style="italic" style:font-style-asian="italic"/>
    </style:style>
    <style:style style:name="P255" style:parent-style-name="Standard" style:list-style-name="LFO1" style:family="paragraph">
      <style:paragraph-properties fo:line-height="115%"/>
    </style:style>
    <style:style style:name="P256" style:parent-style-name="Standard" style:list-style-name="LFO1" style:family="paragraph">
      <style:paragraph-properties fo:line-height="115%"/>
    </style:style>
    <style:style style:name="P257" style:parent-style-name="Standard" style:list-style-name="LFO1" style:family="paragraph">
      <style:paragraph-properties fo:line-height="115%"/>
    </style:style>
    <style:style style:name="P258" style:parent-style-name="Standard" style:family="paragraph">
      <style:paragraph-properties fo:line-height="115%" fo:text-indent="0.25in"/>
    </style:style>
    <style:style style:name="P259" style:parent-style-name="Standard" style:family="paragraph">
      <style:text-properties fo:font-weight="bold" style:font-weight-asian="bold" style:font-weight-complex="bold" fo:font-size="8pt" style:font-size-asian="8pt" style:font-size-complex="8pt" fo:background-color="#C0C0C0"/>
    </style:style>
    <style:style style:name="T26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66" style:parent-style-name="Standard" style:family="paragraph">
      <style:text-properties fo:font-size="11pt" style:font-size-asian="11pt" style:font-size-complex="11pt"/>
    </style:style>
    <style:style style:name="TableColumn268" style:family="table-column">
      <style:table-column-properties style:column-width="2.125in" style:use-optimal-column-width="false"/>
    </style:style>
    <style:style style:name="TableColumn269" style:family="table-column">
      <style:table-column-properties style:column-width="0.5625in" style:use-optimal-column-width="false"/>
    </style:style>
    <style:style style:name="Table267" style:family="table">
      <style:table-properties style:width="2.6875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273" style:parent-style-name="Domyślnaczcionkaakapitu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color="#000000" fo:font-size="11pt" style:font-size-asian="11pt" style:font-size-complex="11pt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ableCell2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fo:color="#000000" fo:font-size="11pt" style:font-size-asian="11pt" style:font-size-complex="11pt"/>
    </style:style>
    <style:style style:name="T294" style:parent-style-name="Domyślnaczcionkaakapitu" style:family="text">
      <style:text-properties fo:color="#000000" fo:font-size="11pt" style:font-size-asian="11pt" style:font-size-complex="11pt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P298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P299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P300" style:parent-style-name="Standard" style:family="paragraph">
      <style:text-properties fo:font-weight="bold" style:font-weight-asian="bold" fo:font-size="11pt" style:font-size-asian="11pt" style:font-size-complex="11pt"/>
    </style:style>
    <style:style style:name="P30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T30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4" style:parent-style-name="Domyślnaczcionkaakapitu" style:family="text">
      <style:text-properties style:font-style-complex="italic" fo:font-size="11pt" style:font-size-asian="11pt" style:font-size-complex="11pt"/>
    </style:style>
    <style:style style:name="T30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06" style:parent-style-name="Standard" style:family="paragraph">
      <style:text-properties fo:font-size="8pt" style:font-size-asian="8pt" style:font-size-complex="8pt"/>
    </style:style>
    <style:style style:name="TableColumn308" style:family="table-column">
      <style:table-column-properties style:column-width="2.9166in" style:use-optimal-column-width="false"/>
    </style:style>
    <style:style style:name="TableColumn309" style:family="table-column">
      <style:table-column-properties style:column-width="3.7812in" style:use-optimal-column-width="false"/>
    </style:style>
    <style:style style:name="Table307" style:family="table">
      <style:table-properties style:width="6.6979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text-properties fo:font-size="11pt" style:font-size-asian="11pt" style:font-size-complex="11pt"/>
    </style:style>
    <style:style style:name="TableCell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1pt" style:font-size-asian="11pt" style:font-size-complex="11pt"/>
    </style:style>
    <style:style style:name="P315" style:parent-style-name="TableContents" style:family="paragraph"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P321" style:parent-style-name="TableContents" style:family="paragraph"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P327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P328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32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330" style:parent-style-name="Standard" style:family="paragraph">
      <style:paragraph-properties fo:text-align="justify" fo:line-height="115%"/>
    </style:style>
    <style:style style:name="T3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5" style:parent-style-name="Standard" style:family="paragraph">
      <style:text-properties fo:font-size="7pt" style:font-size-asian="7pt" style:font-size-complex="7pt"/>
    </style:style>
    <style:style style:name="TableColumn337" style:family="table-column">
      <style:table-column-properties style:column-width="0.3916in" style:use-optimal-column-width="false"/>
    </style:style>
    <style:style style:name="TableColumn338" style:family="table-column">
      <style:table-column-properties style:column-width="2.4611in" style:use-optimal-column-width="false"/>
    </style:style>
    <style:style style:name="TableColumn339" style:family="table-column">
      <style:table-column-properties style:column-width="3.8451in" style:use-optimal-column-width="false"/>
    </style:style>
    <style:style style:name="Table336" style:family="table">
      <style:table-properties style:width="6.6979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1pt" style:font-size-asian="11pt" style:font-size-complex="11pt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1pt" style:font-size-asian="11pt" style:font-size-complex="11pt"/>
    </style:style>
    <style:style style:name="P371" style:parent-style-name="TableContents" style:family="paragraph">
      <style:text-properties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1pt" style:font-size-asian="11pt" style:font-size-complex="11pt"/>
    </style:style>
    <style:style style:name="P379" style:parent-style-name="TableContents" style:family="paragraph">
      <style:text-properties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P388" style:parent-style-name="Standard" style:family="paragraph">
      <style:text-properties fo:font-size="11pt" style:font-size-asian="11pt" style:font-size-complex="11pt"/>
    </style:style>
    <style:style style:name="T38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390" style:parent-style-name="Standard" style:family="paragraph">
      <style:paragraph-properties fo:line-height="115%"/>
    </style:style>
    <style:style style:name="T3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2" style:parent-style-name="Domyślnaczcionkaakapitu" style:family="text">
      <style:text-properties fo:font-weight="bold" style:font-weight-asian="bold"/>
    </style:style>
    <style:style style:name="P39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9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9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9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97" style:parent-style-name="Standard" style:family="paragraph">
      <style:paragraph-properties fo:line-height="115%"/>
      <style:text-properties fo:font-size="8pt" style:font-size-asian="8pt" style:font-size-complex="8pt"/>
    </style:style>
    <style:style style:name="T39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399" style:parent-style-name="Standard" style:family="paragraph">
      <style:text-properties fo:font-weight="bold" style:font-weight-asian="bold" fo:font-size="11pt" style:font-size-asian="11pt" style:font-size-complex="11pt"/>
    </style:style>
    <style:style style:name="P400" style:parent-style-name="Standard" style:family="paragraph">
      <style:text-properties fo:font-size="8pt" style:font-size-asian="8pt" style:font-size-complex="8pt"/>
    </style:style>
    <style:style style:name="P401" style:parent-style-name="Standard" style:family="paragraph">
      <style:text-properties fo:font-size="11pt" style:font-size-asian="11pt" style:font-size-complex="11pt"/>
    </style:style>
    <style:style style:name="P402" style:parent-style-name="Standard" style:family="paragraph">
      <style:text-properties fo:font-size="8pt" style:font-size-asian="8pt" style:font-size-complex="8pt"/>
    </style:style>
    <style:style style:name="TableColumn404" style:family="table-column">
      <style:table-column-properties style:column-width="1.7701in" style:use-optimal-column-width="false"/>
    </style:style>
    <style:style style:name="TableColumn405" style:family="table-column">
      <style:table-column-properties style:column-width="4.9277in" style:use-optimal-column-width="false"/>
    </style:style>
    <style:style style:name="Table403" style:family="table">
      <style:table-properties style:width="6.6979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TableCell4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P426" style:parent-style-name="Standard" style:family="paragraph">
      <style:text-properties fo:font-weight="bold" style:font-weight-asian="bold" style:font-weight-complex="bold" fo:font-size="8pt" style:font-size-asian="8pt" style:font-size-complex="8pt" fo:background-color="#C0C0C0"/>
    </style:style>
    <style:style style:name="T42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428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429" style:parent-style-name="Standard" style:family="paragraph">
      <style:text-properties fo:font-size="8pt" style:font-size-asian="8pt" style:font-size-complex="8pt"/>
    </style:style>
    <style:style style:name="TableColumn431" style:family="table-column">
      <style:table-column-properties style:column-width="2.2305in" style:use-optimal-column-width="false"/>
    </style:style>
    <style:style style:name="TableColumn432" style:family="table-column">
      <style:table-column-properties style:column-width="3.3694in" style:use-optimal-column-width="false"/>
    </style:style>
    <style:style style:name="Table430" style:family="table">
      <style:table-properties style:width="5.6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1pt" style:font-size-asian="11pt" style:font-size-complex="11pt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TableRow438" style:family="table-row">
      <style:table-row-properties style:min-row-height="0.193in"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1pt" style:font-size-asian="11pt" style:font-size-complex="11pt"/>
    </style:style>
    <style:style style:name="P443" style:parent-style-name="Standard" style:family="paragraph">
      <style:text-properties fo:font-weight="bold" style:font-weight-asian="bold" style:font-weight-complex="bold" fo:font-size="8pt" style:font-size-asian="8pt" style:font-size-complex="8pt" fo:background-color="#C0C0C0"/>
    </style:style>
    <style:style style:name="T44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445" style:parent-style-name="Standard" style:family="paragraph">
      <style:text-properties fo:font-weight="bold" style:font-weight-asian="bold" fo:font-size="11pt" style:font-size-asian="11pt" style:font-size-complex="11pt"/>
    </style:style>
    <style:style style:name="P446" style:parent-style-name="Standard" style:family="paragraph">
      <style:text-properties fo:font-weight="bold" style:font-weight-asian="bold" fo:font-size="8pt" style:font-size-asian="8pt" style:font-size-complex="8pt"/>
    </style:style>
    <style:style style:name="P447" style:parent-style-name="Standard" style:family="paragraph">
      <style:paragraph-properties fo:text-align="justify"/>
    </style:style>
    <style:style style:name="T44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4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50" style:parent-style-name="Domyślnaczcionkaakapitu" style:family="text">
      <style:text-properties style:font-style-complex="italic" fo:font-size="11pt" style:font-size-asian="11pt" style:font-size-complex="11pt"/>
    </style:style>
    <style:style style:name="T45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53" style:parent-style-name="Standard" style:family="paragraph">
      <style:text-properties fo:font-size="11pt" style:font-size-asian="11pt" style:font-size-complex="11pt"/>
    </style:style>
    <style:style style:name="P454" style:parent-style-name="Standard" style:family="paragraph">
      <style:text-properties fo:font-size="11pt" style:font-size-asian="11pt" style:font-size-complex="11pt"/>
    </style:style>
    <style:style style:name="P455" style:parent-style-name="Standard" style:family="paragraph">
      <style:text-properties fo:font-size="11pt" style:font-size-asian="11pt" style:font-size-complex="11pt"/>
    </style:style>
    <style:style style:name="T45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457" style:parent-style-name="Standard" style:family="paragraph">
      <style:text-properties fo:font-weight="bold" style:font-weight-asian="bold" fo:font-size="11pt" style:font-size-asian="11pt" style:font-size-complex="11pt"/>
    </style:style>
    <style:style style:name="P458" style:parent-style-name="Standard" style:family="paragraph">
      <style:text-properties fo:font-size="11pt" style:font-size-asian="11pt" style:font-size-complex="11pt"/>
    </style:style>
    <style:style style:name="P459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0" style:parent-style-name="Standard" style:family="paragraph">
      <style:text-properties fo:font-size="11pt" style:font-size-asian="11pt" style:font-size-complex="11pt"/>
    </style:style>
    <style:style style:name="P461" style:parent-style-name="Standard" style:family="paragraph">
      <style:text-properties fo:font-size="11pt" style:font-size-asian="11pt" style:font-size-complex="11pt"/>
    </style:style>
    <style:style style:name="P462" style:parent-style-name="Standard" style:family="paragraph">
      <style:text-properties fo:font-size="11pt" style:font-size-asian="11pt" style:font-size-complex="11pt"/>
    </style:style>
    <style:style style:name="P463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6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69" style:parent-style-name="Standard" style:family="paragraph">
      <style:text-properties fo:font-size="8pt" style:font-size-asian="8pt" style:font-size-complex="8pt"/>
    </style:style>
    <style:style style:name="P4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7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72" style:parent-style-name="Standard" style:list-style-name="LFO2" style:family="paragraph">
      <style:text-properties fo:font-size="11pt" style:font-size-asian="11pt" style:font-size-complex="11pt"/>
    </style:style>
    <style:style style:name="P47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4" style:parent-style-name="Standard" style:list-style-name="LFO2" style:family="paragraph">
      <style:text-properties fo:font-size="11pt" style:font-size-asian="11pt" style:font-size-complex="11pt"/>
    </style:style>
    <style:style style:name="P475" style:parent-style-name="Standard" style:family="paragraph">
      <style:text-properties fo:font-size="11pt" style:font-size-asian="11pt" style:font-size-complex="11pt"/>
    </style:style>
    <style:style style:name="P476" style:parent-style-name="Standard" style:family="paragraph">
      <style:paragraph-properties fo:text-indent="0.25in"/>
    </style:style>
    <style:style style:name="T4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8" style:parent-style-name="Domyślnaczcionkaakapitu" style:family="text">
      <style:text-properties fo:font-size="11pt" style:font-size-asian="11pt" style:font-size-complex="11pt"/>
    </style:style>
    <style:style style:name="T479" style:parent-style-name="Domyślnaczcionkaakapitu" style:family="text">
      <style:text-properties fo:font-size="11pt" style:font-size-asian="11pt" style:font-size-complex="11pt"/>
    </style:style>
    <style:style style:name="P480" style:parent-style-name="Standard" style:family="paragraph">
      <style:text-properties fo:font-size="8pt" style:font-size-asian="8pt" style:font-size-complex="8pt"/>
    </style:style>
    <style:style style:name="P481" style:parent-style-name="Standard" style:family="paragraph">
      <style:paragraph-properties fo:text-align="center"/>
    </style:style>
    <style:style style:name="T482" style:parent-style-name="Domyślnaczcionkaakapitu" style:family="text">
      <style:text-properties fo:font-size="11pt" style:font-size-asian="11pt" style:font-size-complex="11pt"/>
    </style:style>
    <style:style style:name="P483" style:parent-style-name="Standard" style:family="paragraph">
      <style:text-properties fo:font-weight="bold" style:font-weight-asian="bold"/>
    </style:style>
    <style:style style:name="P484" style:parent-style-name="Standard" style:list-style-name="LFO3" style:family="paragraph">
      <style:text-properties fo:font-size="11pt" style:font-size-asian="11pt" style:font-size-complex="11pt"/>
    </style:style>
    <style:style style:name="P48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6" style:parent-style-name="Standard" style:list-style-name="LFO3" style:family="paragraph">
      <style:text-properties fo:font-size="11pt" style:font-size-asian="11pt" style:font-size-complex="11pt"/>
    </style:style>
    <style:style style:name="P487" style:parent-style-name="Standard" style:family="paragraph">
      <style:text-properties fo:font-size="11pt" style:font-size-asian="11pt" style:font-size-complex="11pt"/>
    </style:style>
    <style:style style:name="P488" style:parent-style-name="Standard" style:family="paragraph">
      <style:paragraph-properties fo:text-indent="0.25in"/>
    </style:style>
    <style:style style:name="T4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0" style:parent-style-name="Domyślnaczcionkaakapitu" style:family="text">
      <style:text-properties fo:font-size="11pt" style:font-size-asian="11pt" style:font-size-complex="11pt"/>
    </style:style>
    <style:style style:name="T491" style:parent-style-name="Domyślnaczcionkaakapitu" style:family="text">
      <style:text-properties fo:font-size="11pt" style:font-size-asian="11pt" style:font-size-complex="11pt"/>
    </style:style>
    <style:style style:name="P492" style:parent-style-name="Standard" style:family="paragraph">
      <style:text-properties fo:font-size="11pt" style:font-size-asian="11pt" style:font-size-complex="11pt"/>
    </style:style>
    <style:style style:name="T49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9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95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49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97" style:parent-style-name="Standard" style:family="paragraph">
      <style:text-properties fo:color="#000000" fo:font-size="11pt" style:font-size-asian="11pt" style:font-size-complex="11pt"/>
    </style:style>
    <style:style style:name="P498" style:parent-style-name="Standard" style:list-style-name="LFO4" style:family="paragraph">
      <style:text-properties fo:font-size="11pt" style:font-size-asian="11pt" style:font-size-complex="11pt"/>
    </style:style>
    <style:style style:name="P499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00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01" style:parent-style-name="Standard" style:family="paragraph">
      <style:text-properties fo:font-weight="bold" style:font-weight-asian="bold" fo:font-size="11pt" style:font-size-asian="11pt" style:font-size-complex="11pt"/>
    </style:style>
    <style:style style:name="P502" style:parent-style-name="Standard" style:list-style-name="LFO4" style:family="paragraph">
      <style:text-properties fo:font-size="11pt" style:font-size-asian="11pt" style:font-size-complex="11pt"/>
    </style:style>
    <style:style style:name="P503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04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05" style:parent-style-name="Standard" style:family="paragraph">
      <style:text-properties fo:font-size="11pt" style:font-size-asian="11pt" style:font-size-complex="11pt"/>
    </style:style>
    <style:style style:name="P506" style:parent-style-name="Standard" style:list-style-name="LFO4" style:family="paragraph">
      <style:text-properties fo:font-size="11pt" style:font-size-asian="11pt" style:font-size-complex="11pt"/>
    </style:style>
    <style:style style:name="P507" style:parent-style-name="Standard" style:family="paragraph">
      <style:paragraph-properties fo:margin-left="0.5in">
        <style:tab-stops/>
      </style:paragraph-properties>
    </style:style>
    <style:style style:name="P508" style:parent-style-name="Standard" style:family="paragraph">
      <style:paragraph-properties fo:margin-left="0.5in">
        <style:tab-stops/>
      </style:paragraph-properties>
    </style:style>
    <style:style style:name="T509" style:parent-style-name="Domyślnaczcionkaakapitu" style:family="text">
      <style:text-properties fo:font-size="11pt" style:font-size-asian="11pt" style:font-size-complex="11pt"/>
    </style:style>
    <style:style style:name="T510" style:parent-style-name="Domyślnaczcionkaakapitu" style:family="text">
      <style:text-properties fo:font-size="11pt" style:font-size-asian="11pt" style:font-size-complex="11pt"/>
    </style:style>
    <style:style style:name="P511" style:parent-style-name="Standard" style:family="paragraph">
      <style:text-properties fo:font-size="11pt" style:font-size-asian="11pt" style:font-size-complex="11pt"/>
    </style:style>
    <style:style style:name="T51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15" style:parent-style-name="Standard" style:family="paragraph">
      <style:text-properties fo:font-size="11pt" style:font-size-asian="11pt" style:font-size-complex="11pt"/>
    </style:style>
    <style:style style:name="P51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1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18" style:parent-style-name="Standard" style:family="paragraph">
      <style:text-properties fo:font-size="11pt" style:font-size-asian="11pt" style:font-size-complex="11pt"/>
    </style:style>
    <style:style style:name="P519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0" style:parent-style-name="Standard" style:family="paragraph">
      <style:text-properties fo:font-size="11pt" style:font-size-asian="11pt" style:font-size-complex="11pt"/>
    </style:style>
    <style:style style:name="P521" style:parent-style-name="Standard" style:family="paragraph">
      <style:text-properties fo:font-size="11pt" style:font-size-asian="11pt" style:font-size-complex="11pt"/>
    </style:style>
    <style:style style:name="P522" style:parent-style-name="Standard" style:family="paragraph">
      <style:text-properties fo:font-size="11pt" style:font-size-asian="11pt" style:font-size-complex="11pt"/>
    </style:style>
    <style:style style:name="P523" style:parent-style-name="Standard" style:family="paragraph">
      <style:text-properties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mię i nazwisko <text:s text:c="104"/>Klasa</text:p>
      <text:p text:style-name="P8"><text:span text:style-name="T9"><text:s text:c="103"/></text:span></text:p>
      <text:p text:style-name="P10">............................................................................................................................. <text:s text:c="5"/>........................................... <text:s text:c="3"/></text:p>
      <text:p text:style-name="P11"/>
      <text:p text:style-name="P12"><text:span text:style-name="T13">Henryk Sienkiewicz,<text:s/></text:span><text:span text:style-name="T14">Potop</text:span></text:p>
      <text:p text:style-name="P15"/>
      <text:p text:style-name="P16">Sprawdzian 2</text:p>
      <text:p text:style-name="P17"/>
      <text:p text:style-name="Standard"><text:span text:style-name="T18">Zadanie 1. (0–3)</text:span></text:p>
      <text:p text:style-name="P19">Przypisz przywołane cytaty bohaterom powieści Henryka Sienkiewicza i określ, w jakich okolicznościach zostały wypowiedziane.<text:s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Cytat</text:p>
          </table:table-cell>
          <table:table-cell table:style-name="TableCell31">
            <text:p text:style-name="P32">Kto wypowiedział te słowa?</text:p>
          </table:table-cell>
          <table:table-cell table:style-name="TableCell33">
            <text:p text:style-name="P34">Okoliczności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TableContents"><text:span text:style-name="T39">Naści, piesku, kiełbasy!</text:span></text:p>
            <text:p text:style-name="TableContents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TableContents"><text:span text:style-name="T51">Mów mi: wuju!</text:span>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TableContents"><text:span text:style-name="T63">Ociec, prać?</text:span>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Standard"><text:span text:style-name="T72">Zadanie 2. (0–2)</text:span></text:p>
      <text:p text:style-name="P73">Napisz, jakie relacje łączą wskazanych bohaterów.</text:p>
      <text:p text:style-name="P74"/>
      <text:p text:style-name="Standard"><text:span text:style-name="T75">Janusz Radziwiłł</text:span><text:span text:style-name="T76"><text:s/>–<text:s/></text:span><text:span text:style-name="T77">Bogusław Radziwiłł</text:span><text:span text:style-name="T78"><text:s/>.......................................</text:span><text:span text:style-name="T79">......................................................................</text:span></text:p>
      <text:p text:style-name="P80"/>
      <text:p text:style-name="P81">Charłamp – Michał Wołodyjowski .....................................................................................................................</text:p>
      <text:p text:style-name="P82"/>
      <text:p text:style-name="Standard"><text:span text:style-name="T83">Zadanie 3. (0–4)</text:span></text:p>
      <text:p text:style-name="P84">Wyjaśnij, co oznaczają pojawiające się w powieści słowa: <text:s text:c="3"/></text:p>
      <text:p text:style-name="P85"><text:s/></text:p>
      <text:p text:style-name="Standard"><text:span text:style-name="T86">a) kolubryna – .......................................................................................................</text:span></text:p>
      <text:p text:style-name="P87"/>
      <text:p text:style-name="P88">b) afekt –<text:s/>................................................................................................................</text:p>
      <text:p text:style-name="P89"/>
      <text:p text:style-name="P90">c) krotochwila – ...................................................................................................</text:p>
      <text:p text:style-name="P91"/>
      <text:p text:style-name="Standard"><text:span text:style-name="T92">d) desperacja – ........</text:span><text:span text:style-name="T93">...............................................................................................</text:span></text:p>
      <text:p text:style-name="P94"/>
      <text:p text:style-name="Standard"><text:span text:style-name="T95">Zadanie 4. (0–2)</text:span></text:p>
      <text:p text:style-name="P96">Napisz, kto do kogo wypowiedział poniższe słowa i jaki jest ich sens.<text:s/></text:p>
      <text:p text:style-name="P97"/>
      <text:p text:style-name="Standard"><text:span text:style-name="T98">A tu stoi Hektor częstochowski, któremu Jasna Góra po księdzu Kordecki</text:span><text:span text:style-name="T99">m</text:span><text:span text:style-name="T100"><text:s/></text:span><text:span text:style-name="T101">najwięcej zawdzięcza, tu stoi obrońca ojczyzny i sługa mój wierny, który mnie własną piersią zastawił i życie mi ocalił<text:s/></text:span><text:span text:style-name="T102">[...]</text:span><text:span text:style-name="T103">.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Kto i do kogo mówi?</text:p>
          </table:table-cell>
          <table:table-cell table:style-name="TableCell111">
            <text:p text:style-name="P112">Jaki jest sens tej wypowiedzi?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</table:table>
      <text:soft-page-break/>
      <text:p text:style-name="Standard"><text:span text:style-name="T120">Zadanie 5. (0–2)</text:span></text:p>
      <text:p text:style-name="Standard"><text:span text:style-name="T121">W jaki sposób bohaterowie<text:s/></text:span><text:span text:style-name="T122">Potopu</text:span><text:span text:style-name="T123"><text:s/>realizują zasady<text:s/></text:span><text:span text:style-name="T124">kodeksu rycerskiego? Przywołaj konkretny przykład.</text:span></text:p>
      <text:p text:style-name="Standard"/>
      <text:p text:style-name="P125">..........................................................................................................................................................................</text:p>
      <text:p text:style-name="P126"/>
      <text:p text:style-name="P127">..........................................................................................................................................................................</text:p>
      <text:p text:style-name="P128"/>
      <text:p text:style-name="P129">..........................................................................................................................................................................</text:p>
      <text:p text:style-name="P130"/>
      <text:p text:style-name="Standard"><text:span text:style-name="T131">Zadanie 6. (0–4)</text:span></text:p>
      <text:p text:style-name="P132">O którym wydarzeniu mówią cytaty podane w tabeli?<text:s/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p.</text:p>
          </table:table-cell>
          <table:table-cell table:style-name="TableCell141">
            <text:p text:style-name="P142">Cytat</text:p>
          </table:table-cell>
          <table:table-cell table:style-name="TableCell143">
            <text:p text:style-name="P144">Wydarzenie</text:p>
          </table: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Drzewa, migotając w oczach, zdawały się uciekać gdzieś<text:s/></text:p>
            <text:p text:style-name="P150">w tył za sanie, a oni lecieli coraz prędzej i<text:s/>prędzej, jak gdyby rumaki skrzydła miały.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Panno! – rzekł. – Nie ukrywaj go!... To człek przeklęty!</text:p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TableContents"><text:span text:style-name="T174">Nagle w dalekości buchnął olbrzymi słup ognia i huk, jakby wszystkie gromy nieba zwaliły się na ziemię, wstrząsnął murami, kościołem<text:s/></text:span><text:span text:style-name="T175">[...].</text:span>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4.</text:p>
          </table:table-cell>
          <table:table-cell table:style-name="TableCell185">
            <text:p text:style-name="TableContents"><text:span text:style-name="T186">Nie tylko się poddali, ale podpisali ugodę, w której wyrzekli się króla i Rzeczypospolitej... Odtąd tam ma już być Szwecja, nie Polska.</text:span>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p text:style-name="P193"/>
      <text:p text:style-name="Standard"><text:span text:style-name="T194">Zadanie 7. (0–2)</text:span></text:p>
      <text:p text:style-name="Standard"><text:span text:style-name="T195">Zinterpretuj słowa</text:span><text:span text:style-name="T196"><text:s/>Z</text:span><text:span text:style-name="T197">agłoby w kontekście przesłania powieści<text:s/></text:span><text:span text:style-name="T198">ku pokrzepieniu serc</text:span><text:span text:style-name="T199">. W</text:span><text:span text:style-name="T200">ypisz, co miał do przekazania swoim rodakom z XIX wieku Henryk Sienkiewicz w przytoczonym fragmencie.</text:span></text:p>
      <text:p text:style-name="P201"/>
      <text:p text:style-name="Standard"><text:span text:style-name="T202">Niech, gdy ciężkie czasy nadejdą, wspomną na nas i nie desperują nigdy, bacząc na to, że nie ma takowych terminów, z których by się<text:s/></text:span><text:span text:style-name="T203">viribus unitis</text:span><text:span text:style-name="T204"><text:s/></text:span><text:span text:style-name="T205">przy boskich<text:s/></text:span><text:span text:style-name="T206">auxiliach</text:span><text:span text:style-name="T207"><text:s/>podnieść nie można.</text:span></text:p>
      <text:p text:style-name="Standard"><text:span text:style-name="T208"><draw:connector draw:type="line" svg:x1="0.04583in" svg:y1="0.08542in" svg:x2="1.275in" svg:y2="0.08542in" draw:z-index="251659264" draw:id="id0" draw:style-name="a1" draw:name="Łącznik prosty 3" text:anchor-type="paragraph"><svg:title/><svg:desc/></draw:connector></text:span></text:p>
      <text:p text:style-name="Standard"><text:span text:style-name="T209">viribus unitis –<text:s/></text:span><text:span text:style-name="T210">(łac.) wspólnymi siłami;</text:span><text:span text:style-name="T211"><text:s/>auxilia –<text:s/></text:span><text:span text:style-name="T212">(łac.) pomoc</text:span></text:p>
      <text:p text:style-name="P213"/>
      <text:p text:style-name="P214">......................................................................................................................................................................</text:p>
      <text:p text:style-name="P215"/>
      <text:p text:style-name="P216">......................................................................................................................................................................</text:p>
      <text:p text:style-name="P217"/>
      <text:p text:style-name="P218">.......................................................................................................................................................................</text:p>
      <text:p text:style-name="P219"/>
      <text:p text:style-name="P220">.......................................................................................................................................................................</text:p>
      <text:p text:style-name="P221"/>
      <text:p text:style-name="P222">.......................................................................................................................................................................</text:p>
      <text:p text:style-name="P223"/>
      <text:soft-page-break/>
      <text:p text:style-name="Standard"><text:span text:style-name="T224">Zadanie 8. (0–6)</text:span></text:p>
      <text:p text:style-name="P225"><text:span text:style-name="T226">Ponumeruj chronologicznie od 1 do 10 podane niżej<text:s/></text:span><text:span text:style-name="T227">zdarzenia z<text:s/></text:span><text:span text:style-name="T228">Potopu</text:span><text:span text:style-name="T229"><text:s/>Henryka Sienkiewicza.</text:span></text:p>
      <text:p text:style-name="P230"/>
      <text:p text:style-name="P231">......... Zawiązanie się konfederacji tyszowieckiej.<text:s/></text:p>
      <text:p text:style-name="P232">.........<text:s/><text:span text:style-name="T233">Kmicic więźniem Kuklinowskiego.<text:s/></text:span></text:p>
      <text:p text:style-name="P234">.........<text:s/><text:span text:style-name="T235">Spotkanie Kmicica z księciem Bogusławem i uwolnienie Soroki.<text:s/></text:span></text:p>
      <text:p text:style-name="P236">.........<text:s/><text:span text:style-name="T237">Oblężenie Radziwiłła pod Tykocinem.</text:span></text:p>
      <text:p text:style-name="P238">.........<text:s/><text:span text:style-name="T239">Spotkanie Kmicica z księciem Bogusławem i nieudana próba porwania.</text:span></text:p>
      <text:p text:style-name="P240">.........<text:s/><text:span text:style-name="T241">Powrót Oleńki do Wodoktów.</text:span></text:p>
      <text:p text:style-name="P242">.........<text:s/><text:span text:style-name="T243">Zmiana nazwiska na Babinicz.<text:s/></text:span></text:p>
      <text:p text:style-name="P244">.........<text:s/><text:span text:style-name="T245">Rehabilitacja Andrzeja Kmicica.</text:span></text:p>
      <text:p text:style-name="P246">.........<text:s/><text:span text:style-name="T247">Powrót Jana Kazimierza do Polski.<text:s/></text:span></text:p>
      <text:p text:style-name="P248">.........<text:s/><text:span text:style-name="T249">Obro</text:span><text:span text:style-name="T250">na Jasnej Góry.</text:span></text:p>
      <text:p text:style-name="Standard"><text:span text:style-name="T251">Zadanie 9. (0–1)</text:span></text:p>
      <text:p text:style-name="P252">Dokończ zdanie. Wybierz właściwą odpowiedź.</text:p>
      <text:p text:style-name="P253">Słowo<text:s/><text:span text:style-name="T254">makaronizm</text:span><text:s/>oznacza</text:p>
      <text:list text:style-name="LFO1" text:continue-numbering="true">
        <text:list-item>
          <text:p text:style-name="P255">synonim makronimu.</text:p>
        </text:list-item>
        <text:list-item>
          <text:p text:style-name="P256">zestawienie wyrazów o znaczeniu przeciwstawnym.</text:p>
        </text:list-item>
        <text:list-item>
          <text:p text:style-name="P257">obcy, często łaciński wyraz lub zwrot, wplecione do tekstu w języku ojczystym.</text:p>
        </text:list-item>
      </text:list>
      <text:p text:style-name="P258">D. <text:s/>potrawę jadaną w XVII wieku na dworach szlachty.</text:p>
      <text:p text:style-name="P259"/>
      <text:p text:style-name="Standard"><text:span text:style-name="T260">Zadanie 10. (0–1)</text:span></text:p>
      <text:p text:style-name="Standard"><text:span text:style-name="T261">Określ, który z bohaterów służył Rzeczypospolitej, a który – najeźdźcom. Zapisz przy nazwisku<text:s/></text:span><text:span text:style-name="T262">P<text:s/></text:span><text:span text:style-name="T263">– Polacy lub<text:s/></text:span><text:span text:style-name="T264">S –<text:s/></text:span><text:span text:style-name="T265">Szwedzi.</text:span>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TableContents"><text:span text:style-name="T272"><text:s/></text:span><text:span text:style-name="T273">Sakowicz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TableContents"><text:span text:style-name="T278"><text:s/></text:span><text:span text:style-name="T279">Bogusław Radziwiłł</text:span><text:span text:style-name="T280"><text:s/>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TableContents"><text:span text:style-name="T285"><text:s/></text:span><text:span text:style-name="T286">Stefan Czarniecki</text:span><text:span text:style-name="T287"><text:s/>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TableContents"><text:span text:style-name="T292"><text:s/></text:span><text:span text:style-name="T293">Weyhard<text:s/></text:span><text:span text:style-name="T294">Wrzeszczowicz</text:span><text:span text:style-name="T295"><text:s/></text:span>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Zadanie 11. (0–3)</text:p>
      <text:p text:style-name="P300">Odnosząc się do poniższego cytatu, odpowiedz na postawione pytania.</text:p>
      <text:p text:style-name="P301"/>
      <text:p text:style-name="Standard"><text:span text:style-name="T302">Bramy piekielne nie przemogą mocy niebieskich. Uspokójcie się i otuchy w serca nabierzcie. Nie wstąpi noga heretyka w te święte mury, nie będzie luters</text:span><text:span text:style-name="T303">ki ani kalwiński zabobon guseł swych odprawował,<text:s/></text:span><text:span text:style-name="T304">[…]<text:s/></text:span><text:span text:style-name="T305">nie wejdzie Szwed do tych murów.</text:span>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Kto wypowiada niniejsze słowa?</text:p>
          </table:table-cell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W jakim miejscu rzecz się dzieje?</text:p>
          </table:table-cell>
          <table:table-cell table:style-name="TableCell319"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Jakie symboliczne znaczenie dla fabuły powieści mają te słowa?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soft-page-break/>
      <text:p text:style-name="Standard"><text:span text:style-name="T329">Zadanie 12. (0–5)</text:span></text:p>
      <text:p text:style-name="P330"><text:span text:style-name="T331">Powieść<text:s/></text:span><text:span text:style-name="T332">Henryka Sienkiewicza opiera się na schematach typowych dla powieści awanturniczej. W <text:s/>tabeli zapisano typowe motywy tego gatunku. Uzupełnij tabelę odpowiednimi przykładami z<text:s/></text:span><text:span text:style-name="T333">Potopu</text:span><text:span text:style-name="T334">.<text:s/>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Lp.</text:p>
          </table:table-cell>
          <table:table-cell table:style-name="TableCell343">
            <text:p text:style-name="P344">Cechy powieści awanturniczej</text:p>
          </table:table-cell>
          <table:table-cell table:style-name="TableCell345">
            <text:p text:style-name="TableContents"><text:span text:style-name="T346"><text:s/>Przykład z<text:s/></text:span><text:span text:style-name="T347">Potopu</text:span></text:p>
          </table:table-cell>
        </table:table-row>
        <table:table-row table:style-name="TableRow348">
          <table:table-cell table:style-name="TableCell349">
            <text:p text:style-name="P350">1.</text:p>
          </table:table-cell>
          <table:table-cell table:style-name="TableCell351">
            <text:p text:style-name="P352">pojedynek<text:s/></text:p>
          </table:table-cell>
          <table:table-cell table:style-name="TableCell353"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2.</text:p>
          </table:table-cell>
          <table:table-cell table:style-name="TableCell359">
            <text:p text:style-name="P360">uwięzienie bohatera</text:p>
          </table:table-cell>
          <table:table-cell table:style-name="TableCell361"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3.</text:p>
          </table:table-cell>
          <table:table-cell table:style-name="TableCell367">
            <text:p text:style-name="P368">uwolnienie przez zastosowanie fortelu</text:p>
          </table:table-cell>
          <table:table-cell table:style-name="TableCell369"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>pościg</text:p>
          </table:table-cell>
          <table:table-cell table:style-name="TableCell377">
            <text:p text:style-name="P378"/>
            <text:p text:style-name="P379"/>
          </table:table-cell>
        </table:table-row>
        <table:table-row table:style-name="TableRow380">
          <table:table-cell table:style-name="TableCell381">
            <text:p text:style-name="P382">5.</text:p>
          </table:table-cell>
          <table:table-cell table:style-name="TableCell383">
            <text:p text:style-name="P384">maskowanie prawdziwej tożsamości</text:p>
          </table:table-cell>
          <table:table-cell table:style-name="TableCell385">
            <text:p text:style-name="P386"/>
            <text:p text:style-name="P387"/>
          </table:table-cell>
        </table:table-row>
      </table:table>
      <text:p text:style-name="P388"/>
      <text:p text:style-name="Standard"><text:span text:style-name="T389">Zadanie 13. (0–1)</text:span></text:p>
      <text:p text:style-name="P390"><text:span text:style-name="T391">Zaznacz szereg, w którym zapisano cechy charakteryzujące Oleńkę Billewiczównę</text:span><text:span text:style-name="T392">. <text:s text:c="3"/></text:span></text:p>
      <text:p text:style-name="P393">A. niemoralna, zalotna,<text:s/>marzycielska</text:p>
      <text:p text:style-name="P394">B. dumna, konsekwentna, odważna</text:p>
      <text:p text:style-name="P395">C. zawzięta, pamiętliwa, groźna<text:s/></text:p>
      <text:p text:style-name="P396">D. lękliwa, uległa, roztrzepana</text:p>
      <text:p text:style-name="P397"/>
      <text:p text:style-name="Standard"><text:span text:style-name="T398">Zadanie 14. (0–2)</text:span></text:p>
      <text:p text:style-name="P399">Połącz postaci z nazwami miejscowości, w których przebywali bohaterowie. Uzupełnij tabelę.</text:p>
      <text:p text:style-name="P400"/>
      <text:p text:style-name="P401">Kiejdany, <text:s/>Taurogi, <text:s/>Jasna Góra, <text:s/>Wołmontowicze</text:p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Ksiądz Kordecki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Bogusław Radziwiłł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Józwa Butrym<text:s/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Janusz Radziwiłł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Standard"><text:span text:style-name="T427">Zadanie 15. (0–1)</text:span></text:p>
      <text:p text:style-name="P428">Napisz, jakiej narodowości byli wskazani bohaterowie.</text:p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Hassling-Ketling<text:s/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Józwa Butrym</text:p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Standard"><text:span text:style-name="T444">Zadanie 16. (0–1)</text:span></text:p>
      <text:p text:style-name="P445">Na podstawie opisu obozu wojsk polskich<text:s/>pod Ujściem oraz znajomości całego tekstu napisz, w jakiej kondycji była Rzeczpospolita w chwili wkroczenia Szwedów w jej granice.</text:p>
      <text:p text:style-name="P446"/>
      <text:p text:style-name="P447"><text:span text:style-name="T448">Dziwne usposobienie zapanowało w końcu w obozie. Jedni upadli na duchu i pogrążyli się w smutku. Ci chodzili w milczeniu bł</text:span><text:span text:style-name="T449">ędnymi krokami wzdłuż wałów, puszczając trwożliwy i posępny wzrok na równiny, którymi miał nadciągnąć nieprzyjaciel.<text:s/></text:span><text:span text:style-name="T450">[…]</text:span><text:span text:style-name="T451"><text:s/>Innych opanowała szalona, desperacka jakaś wesołość i gotowość na śmierć.</text:span></text:p>
      <text:p text:style-name="P452"/>
      <text:p text:style-name="P453">...............................................................................................................................................................................</text:p>
      <text:p text:style-name="P454"/>
      <text:p text:style-name="P455">...............................................................................................................................................................................</text:p>
      <text:soft-page-break/>
      <text:p text:style-name="Standard"><text:span text:style-name="T456">Zadanie 17. (0–1)</text:span></text:p>
      <text:p text:style-name="P457">Jakie konsekwencje dla Kmicica miała zabawa jego kompanów w strzelanie do portretów przodków?</text:p>
      <text:p text:style-name="Standard"/>
      <text:p text:style-name="P458">...............................................................................................................................................................................</text:p>
      <text:p text:style-name="P459"/>
      <text:p text:style-name="P460">...............................................................................................................................................................................</text:p>
      <text:p text:style-name="P461"/>
      <text:p text:style-name="P462">...............................................................................................................................................................................</text:p>
      <text:p text:style-name="P463"/>
      <text:p text:style-name="Standard"><text:span text:style-name="T464">Zadanie 18. (0–2)</text:span></text:p>
      <text:p text:style-name="Standard"><text:span text:style-name="T465">Wypisz po trzy przykłady postaci autentycznych i fikcyjnych<text:s/></text:span><text:span text:style-name="T466">występujących w<text:s/></text:span><text:span text:style-name="T467">Potopie</text:span><text:span text:style-name="T468">.</text:span></text:p>
      <text:p text:style-name="P469"/>
      <text:p text:style-name="P470">Postaci fikcyjne</text:p>
      <text:p text:style-name="P471"/>
      <text:list text:style-name="LFO2" text:continue-numbering="true">
        <text:list-item>
          <text:p text:style-name="P472">.................................................................................................................................................................</text:p>
        </text:list-item>
      </text:list>
      <text:p text:style-name="P473"/>
      <text:list text:style-name="LFO2" text:continue-numbering="true">
        <text:list-item>
          <text:p text:style-name="P474">.................................................................................................................................................................</text:p>
        </text:list-item>
      </text:list>
      <text:p text:style-name="P475"/>
      <text:p text:style-name="P476"><text:span text:style-name="T477">3. <text:s text:c="2"/></text:span><text:span text:style-name="T478">.........................................................................................................................................</text:span><text:span text:style-name="T479">.........................</text:span></text:p>
      <text:p text:style-name="P480"/>
      <text:p text:style-name="P481"><text:span text:style-name="T482">Postaci historyczne</text:span></text:p>
      <text:p text:style-name="P483"/>
      <text:list text:style-name="LFO3" text:continue-numbering="true">
        <text:list-item>
          <text:p text:style-name="P484">..................................................................................................................................................................</text:p>
        </text:list-item>
      </text:list>
      <text:p text:style-name="P485"/>
      <text:list text:style-name="LFO3" text:continue-numbering="true">
        <text:list-item>
          <text:p text:style-name="P486">.................................................................................................................................................................</text:p>
        </text:list-item>
      </text:list>
      <text:p text:style-name="P487"/>
      <text:p text:style-name="P488"><text:span text:style-name="T489">3. <text:s text:c="2"/></text:span><text:span text:style-name="T490">........................................................................................</text:span><text:span text:style-name="T491">..........................................................................</text:span></text:p>
      <text:p text:style-name="P492"/>
      <text:p text:style-name="Standard"><text:span text:style-name="T493">Zadanie 19. (0–3)</text:span></text:p>
      <text:p text:style-name="Standard"><text:span text:style-name="T494">Jak przejawia się religijność bohaterów<text:s/></text:span><text:span text:style-name="T495">Potopu</text:span><text:span text:style-name="T496">? Podaj 3 przykłady.</text:span></text:p>
      <text:p text:style-name="P497"/>
      <text:list text:style-name="LFO4" text:continue-numbering="true">
        <text:list-item>
          <text:p text:style-name="P498">..................................................................................................................................................................</text:p>
        </text:list-item>
      </text:list>
      <text:p text:style-name="P499"/>
      <text:p text:style-name="P500">..................................................................................................................................................................</text:p>
      <text:p text:style-name="P501"/>
      <text:list text:style-name="LFO4" text:continue-numbering="true">
        <text:list-item>
          <text:p text:style-name="P502">..................................................................................................................................................................</text:p>
        </text:list-item>
      </text:list>
      <text:p text:style-name="P503"/>
      <text:p text:style-name="P504">..................................................................................................................................................................</text:p>
      <text:p text:style-name="P505"/>
      <text:list text:style-name="LFO4" text:continue-numbering="true">
        <text:list-item>
          <text:p text:style-name="P506">..................................................................................................................................................................</text:p>
        </text:list-item>
      </text:list>
      <text:p text:style-name="P507"/>
      <text:p text:style-name="P508"><text:span text:style-name="T509">....................</text:span><text:span text:style-name="T510">..............................................................................................................................................</text:span></text:p>
      <text:p text:style-name="P511"/>
      <text:p text:style-name="Standard"><text:span text:style-name="T512">Zadanie 20. (0–2)</text:span></text:p>
      <text:p text:style-name="Standard"><text:span text:style-name="T513">Odwołaj się do słów Andrzeja Kmicica i przedstaw wady polskiego społeczeństwa, które chciał<text:s/></text:span><text:span text:style-name="T514">piętnować w swojej powieści Henryk Sienkiewicz.</text:span></text:p>
      <text:p text:style-name="P515"/>
      <text:p text:style-name="P516">Każdy sobie pan w naszej Rzeczypospolitej, kto jeno ma szablę w garści i lada jaką partię zebrać potrafi. Co mi uczynią? Kogo ja się tu boję?</text:p>
      <text:p text:style-name="P517"/>
      <text:p text:style-name="P518">..............................................................................................................................................................................</text:p>
      <text:p text:style-name="P519"/>
      <text:p text:style-name="P520">..............................................................................................................................................................................</text:p>
      <text:p text:style-name="P521"/>
      <text:p text:style-name="P522">..............................................................................................................................................................................</text:p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, 'Book Antiqua', Verdan" svg:font-family="Calibri, 'Book Antiqua', Verd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color="#7F7F7F" fo:font-size="8pt" style:font-size-asian="8pt" style:font-size-complex="8pt"/>
    </style:style>
    <style:style style:name="P4" style:parent-style-name="Stopka" style:family="paragraph">
      <style:text-properties fo:color="#7F7F7F" fo:font-size="8pt" style:font-size-asian="8pt" style:font-size-complex="8pt"/>
    </style:style>
    <style:style style:name="T5" style:parent-style-name="Domyślnaczcionkaakapitu" style:family="text">
      <style:text-properties fo:color="#7F7F7F" fo:font-size="8pt" style:font-size-asian="8pt" style:font-size-complex="8pt"/>
    </style:style>
    <style:style style:name="T6" style:parent-style-name="Domyślnaczcionkaakapitu" style:family="text">
      <style:text-properties fo:color="#7F7F7F" fo:font-size="8pt" style:font-size-asian="8pt" style:font-size-complex="8pt"/>
    </style:style>
    <style:style style:name="T7" style:parent-style-name="Domyślnaczcionkaakapitu" style:family="text">
      <style:text-properties fo:color="#7F7F7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<draw:frame draw:z-index="251659264" draw:style-name="a0" draw:name="Obraz 2" text:anchor-type="paragraph" svg:x="5.8125in" svg:y="0.01319in" svg:width="0.98611in" svg:height="0.42639in" style:rel-width="scale" style:rel-height="scale"><draw:image xlink:href="media/image1.jpeg" xlink:type="simple" xlink:show="embed" xlink:actuate="onLoad"/><svg:title/><svg:desc/></draw:frame></text:span><text:span text:style-name="T3"><text:s text:c="85"/></text:span></text:p>
        <text:p text:style-name="P4"><text:s text:c="28"/></text:p>
        <text:p text:style-name="Stopka"><text:span text:style-name="T5"><text:s text:c="30"/></text:span><text:span text:style-name="T6"><text:s text:c="64"/>Materiały do serii „Sztuka wyrazu” pobrane ze strony<text:s/></text:span><text:a xlink:href="http://www.gwo.pl" office:target-frame-name="_top" xlink:show="replace"><text:span text:style-name="T7">www.gwo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Rzesniowiecka</meta:initial-creator>
    <dc:creator>Kinga Szarpatowska</dc:creator>
    <meta:creation-date>2021-01-27T12:36:00Z</meta:creation-date>
    <dc:date>2021-01-27T12:36:00Z</dc:date>
    <meta:print-date>2020-02-21T08:45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663" meta:character-count="11618" meta:row-count="83" meta:non-whitespace-character-count="9978"/>
  </office:meta>
</office:document-meta>
</file>