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weight-complex="bold" fo:font-size="11pt" style:font-size-asian="11pt" style:font-size-complex="11pt"/>
    </style:style>
    <style:style style:name="P10" style:parent-style-name="Standard" style:family="paragraph">
      <style:text-properties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fo:font-size="8pt" style:font-size-asian="8pt" style:font-size-complex="8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line-height="200%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51" style:parent-style-name="Standard" style:family="paragraph"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TableColumn54" style:family="table-column">
      <style:table-column-properties style:column-width="0.2937in" style:use-optimal-column-width="false"/>
    </style:style>
    <style:style style:name="TableColumn55" style:family="table-column">
      <style:table-column-properties style:column-width="3.8388in" style:use-optimal-column-width="false"/>
    </style:style>
    <style:style style:name="TableColumn56" style:family="table-column">
      <style:table-column-properties style:column-width="2.6972in" style:use-optimal-column-width="false"/>
    </style:style>
    <style:style style:name="Table53" style:family="table">
      <style:table-properties style:width="6.8298in" fo:margin-left="0in" table:align="left"/>
    </style:style>
    <style:style style:name="TableRow57" style:family="table-row">
      <style:table-row-properties style:min-row-height="0.1534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Row64" style:family="table-row">
      <style:table-row-properties style:min-row-height="0.4708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ableRow75" style:family="table-row">
      <style:table-row-properties style:min-row-height="0.1631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80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8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Row88" style:family="table-row">
      <style:table-row-properties style:min-row-height="0.4805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4" style:parent-style-name="Domyślnaczcionkaakapitu" style:family="text">
      <style:text-properties style:font-style-complex="italic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Row101" style:family="table-row">
      <style:table-row-properties style:min-row-height="0.7187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color="#7F7F7F"/>
    </style:style>
    <style:style style:name="P113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1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15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1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2" style:parent-style-name="Standard" style:family="paragraph">
      <style:text-properties fo:font-size="8pt" style:font-size-asian="8pt" style:font-size-complex="8pt"/>
    </style:style>
    <style:style style:name="TableColumn124" style:family="table-column">
      <style:table-column-properties style:column-width="2.125in" style:use-optimal-column-width="false"/>
    </style:style>
    <style:style style:name="TableColumn125" style:family="table-column">
      <style:table-column-properties style:column-width="0.5625in" style:use-optimal-column-width="false"/>
    </style:style>
    <style:style style:name="Table123" style:family="table">
      <style:table-properties style:width="2.6875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150" style:parent-style-name="Standard" style:family="paragraph">
      <style:paragraph-properties fo:line-height="115%"/>
    </style:style>
    <style:style style:name="T1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/>
    </style:style>
    <style:style style:name="P15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5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5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5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58" style:parent-style-name="Standard" style:family="paragraph">
      <style:paragraph-properties fo:line-height="115%"/>
      <style:text-properties fo:font-size="9pt" style:font-size-asian="9pt" style:font-size-complex="9pt"/>
    </style:style>
    <style:style style:name="T15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6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6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162" style:parent-style-name="Standard" style:family="paragraph">
      <style:text-properties fo:font-weight="bold" style:font-weight-asian="bold" fo:font-size="11pt" style:font-size-asian="11pt" style:font-size-complex="11pt"/>
    </style:style>
    <style:style style:name="P163" style:parent-style-name="Standard" style:family="paragraph">
      <style:text-properties fo:font-weight="bold" style:font-weight-asian="bold"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  <style:style style:name="P165" style:parent-style-name="Standard" style:family="paragraph">
      <style:text-properties fo:font-weight="bold" style:font-weight-asian="bold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P168" style:parent-style-name="Standard" style:family="paragraph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P170" style:parent-style-name="Standard" style:family="paragraph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P172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7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7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75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17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7" style:parent-style-name="Standard" style:family="paragraph">
      <style:text-properties fo:font-size="8pt" style:font-size-asian="8pt" style:font-size-complex="8pt"/>
    </style:style>
    <style:style style:name="TableColumn179" style:family="table-column">
      <style:table-column-properties style:column-width="0.2937in" style:use-optimal-column-width="false"/>
    </style:style>
    <style:style style:name="TableColumn180" style:family="table-column">
      <style:table-column-properties style:column-width="1.575in" style:use-optimal-column-width="false"/>
    </style:style>
    <style:style style:name="TableColumn181" style:family="table-column">
      <style:table-column-properties style:column-width="2.3625in" style:use-optimal-column-width="false"/>
    </style:style>
    <style:style style:name="TableColumn182" style:family="table-column">
      <style:table-column-properties style:column-width="2.4666in" style:use-optimal-column-width="false"/>
    </style:style>
    <style:style style:name="Table178" style:family="table">
      <style:table-properties style:width="6.6979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P202" style:parent-style-name="TableContents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P213" style:parent-style-name="TableContents" style:family="paragraph">
      <style:text-properties fo:font-size="11pt" style:font-size-asian="11pt" style:font-size-complex="11pt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P226" style:parent-style-name="TableContents" style:family="paragraph">
      <style:text-properties fo:font-size="11pt" style:font-size-asian="11pt" style:font-size-complex="11pt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P230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3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3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3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234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35" style:parent-style-name="Standard" style:family="paragraph">
      <style:text-properties fo:font-size="8pt" style:font-size-asian="8pt" style:font-size-complex="8pt"/>
    </style:style>
    <style:style style:name="TableColumn237" style:family="table-column">
      <style:table-column-properties style:column-width="2.2305in" style:use-optimal-column-width="false"/>
    </style:style>
    <style:style style:name="TableColumn238" style:family="table-column">
      <style:table-column-properties style:column-width="3.3694in" style:use-optimal-column-width="false"/>
    </style:style>
    <style:style style:name="Table236" style:family="table">
      <style:table-properties style:width="5.6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1pt" style:font-size-asian="11pt" style:font-size-complex="11pt"/>
    </style:style>
    <style:style style:name="TableCell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T24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5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5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5" style:parent-style-name="Standard" style:family="paragraph">
      <style:text-properties fo:font-size="11pt" style:font-size-asian="11pt" style:font-size-complex="11pt"/>
    </style:style>
    <style:style style:name="P256" style:parent-style-name="Standard" style:family="paragraph">
      <style:text-properties fo:font-weight="bold" style:font-weight-asian="bold" fo:font-size="8pt" style:font-size-asian="8pt" style:font-size-complex="8pt"/>
    </style:style>
    <style:style style:name="P257" style:parent-style-name="Standard" style:list-style-name="LFO1" style:family="paragraph">
      <style:text-properties fo:font-size="11pt" style:font-size-asian="11pt" style:font-size-complex="11pt"/>
    </style:style>
    <style:style style:name="P258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9" style:parent-style-name="Standard" style:list-style-name="LFO1" style:family="paragraph">
      <style:text-properties fo:font-size="11pt" style:font-size-asian="11pt" style:font-size-complex="11pt"/>
    </style:style>
    <style:style style:name="P260" style:parent-style-name="Standard" style:family="paragraph">
      <style:text-properties fo:font-size="11pt" style:font-size-asian="11pt" style:font-size-complex="11pt"/>
    </style:style>
    <style:style style:name="P261" style:parent-style-name="Standard" style:family="paragraph">
      <style:paragraph-properties fo:text-indent="0.25in"/>
    </style:style>
    <style:style style:name="T2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P264" style:parent-style-name="Standard" style:family="paragraph">
      <style:text-properties fo:font-size="7pt" style:font-size-asian="7pt" style:font-size-complex="7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P266" style:parent-style-name="Standard" style:family="paragraph">
      <style:text-properties fo:font-weight="bold" style:font-weight-asian="bold" fo:font-size="8pt" style:font-size-asian="8pt" style:font-size-complex="8pt"/>
    </style:style>
    <style:style style:name="P267" style:parent-style-name="Standard" style:list-style-name="LFO2" style:family="paragraph">
      <style:text-properties fo:font-size="11pt" style:font-size-asian="11pt" style:font-size-complex="11pt"/>
    </style:style>
    <style:style style:name="P268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9" style:parent-style-name="Standard" style:list-style-name="LFO2" style:family="paragraph">
      <style:text-properties fo:font-size="11pt" style:font-size-asian="11pt" style:font-size-complex="11pt"/>
    </style:style>
    <style:style style:name="P270" style:parent-style-name="Standard" style:family="paragraph">
      <style:text-properties fo:font-size="11pt" style:font-size-asian="11pt" style:font-size-complex="11pt"/>
    </style:style>
    <style:style style:name="P271" style:parent-style-name="Standard" style:family="paragraph">
      <style:paragraph-properties fo:text-indent="0.25in"/>
    </style:style>
    <style:style style:name="T2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P274" style:parent-style-name="Standard" style:family="paragraph">
      <style:text-properties fo:font-weight="bold" style:font-weight-asian="bold" style:font-weight-complex="bold" fo:font-size="8pt" style:font-size-asian="8pt" style:font-size-complex="8pt" fo:background-color="#C0C0C0"/>
    </style:style>
    <style:style style:name="T275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7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77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278" style:parent-style-name="Standard" style:family="paragraph">
      <style:text-properties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8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82" style:parent-style-name="Domyślnaczcionkaakapitu" style:family="text">
      <style:text-properties style:font-style-complex="italic" fo:font-size="11pt" style:font-size-asian="11pt" style:font-size-complex="11pt"/>
    </style:style>
    <style:style style:name="T28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text-properties fo:font-size="11pt" style:font-size-asian="11pt" style:font-size-complex="11pt"/>
    </style:style>
    <style:style style:name="P286" style:parent-style-name="Standard" style:family="paragraph">
      <style:text-properties fo:font-size="11pt" style:font-size-asian="11pt" style:font-size-complex="11pt"/>
    </style:style>
    <style:style style:name="P287" style:parent-style-name="Standard" style:family="paragraph">
      <style:text-properties fo:font-size="11pt" style:font-size-asian="11pt" style:font-size-complex="11pt"/>
    </style:style>
    <style:style style:name="P288" style:parent-style-name="Standard" style:family="paragraph">
      <style:text-properties fo:font-size="8pt" style:font-size-asian="8pt" style:font-size-complex="8pt"/>
    </style:style>
    <style:style style:name="T28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9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9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292" style:parent-style-name="Standard" style:family="paragraph">
      <style:paragraph-properties fo:line-height="115%"/>
      <style:text-properties fo:font-weight="bold" style:font-weight-asian="bold"/>
    </style:style>
    <style:style style:name="P293" style:parent-style-name="Standard" style:family="paragraph">
      <style:paragraph-properties fo:line-height="115%"/>
    </style:style>
    <style:style style:name="T294" style:parent-style-name="Domyślnaczcionkaakapitu" style:family="text">
      <style:text-properties fo:font-style="italic" style:font-style-asian="italic"/>
    </style:style>
    <style:style style:name="P295" style:parent-style-name="Standard" style:list-style-name="LFO3" style:family="paragraph">
      <style:paragraph-properties fo:line-height="115%"/>
    </style:style>
    <style:style style:name="P296" style:parent-style-name="Standard" style:list-style-name="LFO3" style:family="paragraph">
      <style:paragraph-properties fo:line-height="115%"/>
    </style:style>
    <style:style style:name="P297" style:parent-style-name="Standard" style:family="paragraph">
      <style:paragraph-properties fo:line-height="115%" fo:text-indent="0.25in"/>
    </style:style>
    <style:style style:name="P298" style:parent-style-name="Standard" style:family="paragraph">
      <style:paragraph-properties fo:line-height="115%" fo:text-indent="0.25in"/>
    </style:style>
    <style:style style:name="P299" style:parent-style-name="Standard" style:family="paragraph">
      <style:paragraph-properties fo:line-height="115%" fo:text-indent="0.25in"/>
      <style:text-properties fo:font-size="8pt" style:font-size-asian="8pt" style:font-size-complex="8pt"/>
    </style:style>
    <style:style style:name="P300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fo:background-color="#C0C0C0"/>
    </style:style>
    <style:style style:name="P301" style:parent-style-name="Standard" style:family="paragraph">
      <style:paragraph-properties fo:text-align="justify" fo:line-height="115%"/>
    </style:style>
    <style:style style:name="T3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308" style:family="table-column">
      <style:table-column-properties style:column-width="0.3916in" style:use-optimal-column-width="false"/>
    </style:style>
    <style:style style:name="TableColumn309" style:family="table-column">
      <style:table-column-properties style:column-width="2.4611in" style:use-optimal-column-width="false"/>
    </style:style>
    <style:style style:name="TableColumn310" style:family="table-column">
      <style:table-column-properties style:column-width="3.8451in" style:use-optimal-column-width="false"/>
    </style:style>
    <style:style style:name="Table307" style:family="table">
      <style:table-properties style:width="6.6979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1pt" style:font-size-asian="11pt" style:font-size-complex="11pt"/>
    </style:style>
    <style:style style:name="P326" style:parent-style-name="TableContents" style:family="paragraph">
      <style:text-properties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1pt" style:font-size-asian="11pt" style:font-size-complex="11pt"/>
    </style:style>
    <style:style style:name="P334" style:parent-style-name="TableContents" style:family="paragraph">
      <style:text-properties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1pt" style:font-size-asian="11pt" style:font-size-complex="11pt"/>
    </style:style>
    <style:style style:name="P342" style:parent-style-name="TableContents" style:family="paragraph">
      <style:text-properties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1pt" style:font-size-asian="11pt" style:font-size-complex="11pt"/>
    </style:style>
    <style:style style:name="P350" style:parent-style-name="TableContents" style:family="paragraph">
      <style:text-properties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1pt" style:font-size-asian="11pt" style:font-size-complex="11pt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1pt" style:font-size-asian="11pt" style:font-size-complex="11pt"/>
    </style:style>
    <style:style style:name="T35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36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36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36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63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6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65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66" style:parent-style-name="Domyślnaczcionkaakapitu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36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68" style:parent-style-name="Standard" style:family="paragraph">
      <style:text-properties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36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7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71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37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73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37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75" style:parent-style-name="Domyślnaczcionkaakapitu" style:family="text">
      <style:text-properties style:language-asian="pl" style:country-asian="PL" style:language-complex="ar" style:country-complex="SA"/>
    </style:style>
    <style:style style:name="T376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/>
    </style:style>
    <style:style style:name="T377" style:parent-style-name="Domyślnaczcionkaakapitu" style:family="text">
      <style:text-properties style:font-weight-complex="bold" style:font-style-complex="italic" fo:color="#000000" fo:font-size="10pt" style:font-size-asian="10pt" style:font-size-complex="10pt"/>
    </style:style>
    <style:style style:name="T378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/>
    </style:style>
    <style:style style:name="T379" style:parent-style-name="Domyślnaczcionkaakapitu" style:family="text">
      <style:text-properties style:font-weight-complex="bold" style:font-style-complex="italic" fo:color="#000000" fo:font-size="10pt" style:font-size-asian="10pt" style:font-size-complex="10pt"/>
    </style:style>
    <style:style style:name="P380" style:parent-style-name="Standard" style:family="paragraph">
      <style:text-properties fo:font-size="11pt" style:font-size-asian="11pt" style:font-size-complex="11pt"/>
    </style:style>
    <style:style style:name="P381" style:parent-style-name="Standard" style:family="paragraph">
      <style:text-properties fo:font-size="10pt" style:font-size-asian="10pt" style:font-size-complex="10pt"/>
    </style:style>
    <style:style style:name="P382" style:parent-style-name="Standard" style:family="paragraph">
      <style:text-properties fo:font-size="11pt" style:font-size-asian="11pt" style:font-size-complex="11pt"/>
    </style:style>
    <style:style style:name="P383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4" style:parent-style-name="Standard" style:family="paragraph">
      <style:text-properties fo:font-size="11pt" style:font-size-asian="11pt" style:font-size-complex="11pt"/>
    </style:style>
    <style:style style:name="P385" style:parent-style-name="Standard" style:family="paragraph">
      <style:text-properties fo:font-size="11pt" style:font-size-asian="11pt" style:font-size-complex="11pt"/>
    </style:style>
    <style:style style:name="P386" style:parent-style-name="Standard" style:family="paragraph">
      <style:text-properties fo:font-size="11pt" style:font-size-asian="11pt" style:font-size-complex="11pt"/>
    </style:style>
    <style:style style:name="P387" style:parent-style-name="Standard" style:family="paragraph">
      <style:text-properties fo:font-size="11pt" style:font-size-asian="11pt" style:font-size-complex="11pt"/>
    </style:style>
    <style:style style:name="P388" style:parent-style-name="Standard" style:family="paragraph">
      <style:text-properties fo:font-size="11pt" style:font-size-asian="11pt" style:font-size-complex="11pt"/>
    </style:style>
    <style:style style:name="P389" style:parent-style-name="Standard" style:family="paragraph">
      <style:text-properties fo:font-size="11pt" style:font-size-asian="11pt" style:font-size-complex="11pt"/>
    </style:style>
    <style:style style:name="P390" style:parent-style-name="Standard" style:family="paragraph">
      <style:text-properties fo:font-size="11pt" style:font-size-asian="11pt" style:font-size-complex="11pt"/>
    </style:style>
    <style:style style:name="P391" style:parent-style-name="Standard" style:family="paragraph">
      <style:text-properties fo:font-size="8pt" style:font-size-asian="8pt" style:font-size-complex="8pt"/>
    </style:style>
    <style:style style:name="T39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39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39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395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396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397" style:parent-style-name="Standard" style:family="paragraph">
      <style:text-properties fo:font-size="8pt" style:font-size-asian="8pt" style:font-size-complex="8pt"/>
    </style:style>
    <style:style style:name="P398" style:parent-style-name="Standard" style:family="paragraph">
      <style:text-properties fo:font-size="11pt" style:font-size-asian="11pt" style:font-size-complex="11pt"/>
    </style:style>
    <style:style style:name="P399" style:parent-style-name="Standard" style:family="paragraph">
      <style:text-properties fo:font-size="11pt" style:font-size-asian="11pt" style:font-size-complex="11pt"/>
    </style:style>
    <style:style style:name="P400" style:parent-style-name="Standard" style:family="paragraph">
      <style:text-properties fo:font-size="11pt" style:font-size-asian="11pt" style:font-size-complex="11pt"/>
    </style:style>
    <style:style style:name="P401" style:parent-style-name="Standard" style:family="paragraph">
      <style:text-properties fo:font-size="8pt" style:font-size-asian="8pt" style:font-size-complex="8pt"/>
    </style:style>
    <style:style style:name="T40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0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0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405" style:parent-style-name="Standard" style:family="paragraph">
      <style:text-properties fo:font-weight="bold" style:font-weight-asian="bold" fo:font-size="11pt" style:font-size-asian="11pt" style:font-size-complex="11pt"/>
    </style:style>
    <style:style style:name="P406" style:parent-style-name="Standard" style:family="paragraph">
      <style:text-properties fo:font-size="8pt" style:font-size-asian="8pt" style:font-size-complex="8pt"/>
    </style:style>
    <style:style style:name="T40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0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09" style:parent-style-name="Domyślnaczcionkaakapitu" style:family="text">
      <style:text-properties style:font-style-complex="italic" fo:font-size="11pt" style:font-size-asian="11pt" style:font-size-complex="11pt"/>
    </style:style>
    <style:style style:name="P410" style:parent-style-name="Standard" style:family="paragraph">
      <style:paragraph-properties fo:margin-left="0.2916in">
        <style:tab-stops/>
      </style:paragraph-properties>
      <style:text-properties fo:font-size="11pt" style:font-size-asian="11pt" style:font-size-complex="11pt"/>
    </style:style>
    <style:style style:name="TableColumn412" style:family="table-column">
      <style:table-column-properties style:column-width="2.6562in" style:use-optimal-column-width="false"/>
    </style:style>
    <style:style style:name="TableColumn413" style:family="table-column">
      <style:table-column-properties style:column-width="4.0368in" style:use-optimal-column-width="false"/>
    </style:style>
    <style:style style:name="Table411" style:family="table">
      <style:table-properties style:width="6.693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1pt" style:font-size-asian="11pt" style:font-size-complex="11pt"/>
    </style:style>
    <style:style style:name="P422" style:parent-style-name="TableContents" style:family="paragraph">
      <style:text-properties fo:font-size="11pt" style:font-size-asian="11pt" style:font-size-complex="11pt"/>
    </style:style>
    <style:style style:name="P423" style:parent-style-name="TableContents" style:family="paragraph">
      <style:text-properties fo:font-size="11pt" style:font-size-asian="11pt" style:font-size-complex="11pt"/>
    </style:style>
    <style:style style:name="P424" style:parent-style-name="TableContents" style:family="paragraph">
      <style:text-properties fo:font-size="11pt" style:font-size-asian="11pt" style:font-size-complex="11pt"/>
    </style:style>
    <style:style style:name="P425" style:parent-style-name="TableContents" style:family="paragraph">
      <style:text-properties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1pt" style:font-size-asian="11pt" style:font-size-complex="11pt"/>
    </style:style>
    <style:style style:name="P428" style:parent-style-name="TableContents" style:family="paragraph">
      <style:text-properties fo:font-size="11pt" style:font-size-asian="11pt" style:font-size-complex="11pt"/>
    </style:style>
    <style:style style:name="P429" style:parent-style-name="Standard" style:family="paragraph">
      <style:text-properties fo:font-size="11pt" style:font-size-asian="11pt" style:font-size-complex="11pt"/>
    </style:style>
    <style:style style:name="T43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3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3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3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3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35" style:parent-style-name="Standard" style:family="paragraph">
      <style:text-properties fo:color="#000000" fo:font-size="11pt" style:font-size-asian="11pt" style:font-size-complex="11pt"/>
    </style:style>
    <style:style style:name="P436" style:parent-style-name="Standard" style:list-style-name="LFO4" style:family="paragraph">
      <style:text-properties fo:font-size="11pt" style:font-size-asian="11pt" style:font-size-complex="11pt"/>
    </style:style>
    <style:style style:name="P437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438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439" style:parent-style-name="Standard" style:family="paragraph">
      <style:text-properties fo:font-weight="bold" style:font-weight-asian="bold" fo:font-size="11pt" style:font-size-asian="11pt" style:font-size-complex="11pt"/>
    </style:style>
    <style:style style:name="P440" style:parent-style-name="Standard" style:list-style-name="LFO4" style:family="paragraph">
      <style:text-properties fo:font-size="11pt" style:font-size-asian="11pt" style:font-size-complex="11pt"/>
    </style:style>
    <style:style style:name="P441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442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443" style:parent-style-name="Standard" style:family="paragraph">
      <style:text-properties fo:font-size="11pt" style:font-size-asian="11pt" style:font-size-complex="11pt"/>
    </style:style>
    <style:style style:name="P444" style:parent-style-name="Standard" style:list-style-name="LFO4" style:family="paragraph">
      <style:text-properties fo:font-size="11pt" style:font-size-asian="11pt" style:font-size-complex="11pt"/>
    </style:style>
    <style:style style:name="P445" style:parent-style-name="Standard" style:family="paragraph">
      <style:paragraph-properties fo:margin-left="0.5in">
        <style:tab-stops/>
      </style:paragraph-properties>
    </style:style>
    <style:style style:name="P446" style:parent-style-name="Standard" style:family="paragraph">
      <style:paragraph-properties fo:margin-left="0.5in">
        <style:tab-stops/>
      </style:paragraph-properties>
    </style:style>
    <style:style style:name="T447" style:parent-style-name="Domyślnaczcionkaakapitu" style:family="text">
      <style:text-properties fo:font-size="11pt" style:font-size-asian="11pt" style:font-size-complex="11pt"/>
    </style:style>
    <style:style style:name="T448" style:parent-style-name="Domyślnaczcionkaakapitu" style:family="text">
      <style:text-properties fo:font-size="11pt" style:font-size-asian="11pt" style:font-size-complex="11pt"/>
    </style:style>
    <style:style style:name="T44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5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5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53" style:parent-style-name="Standard" style:family="paragraph">
      <style:text-properties fo:font-size="11pt" style:font-size-asian="11pt" style:font-size-complex="11pt"/>
    </style:style>
    <style:style style:name="P454" style:parent-style-name="Standard" style:family="paragraph">
      <style:text-properties fo:font-size="11pt" style:font-size-asian="11pt" style:font-size-complex="11pt"/>
    </style:style>
    <style:style style:name="P455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6" style:parent-style-name="Standard" style:family="paragraph">
      <style:text-properties fo:font-size="11pt" style:font-size-asian="11pt" style:font-size-complex="11pt"/>
    </style:style>
    <style:style style:name="P457" style:parent-style-name="Standard" style:family="paragraph">
      <style:text-properties fo:font-weight="bold" style:font-weight-asian="bold" style:font-weight-complex="bold" fo:font-size="8pt" style:font-size-asian="8pt" style:font-size-complex="8pt" fo:background-color="#C0C0C0"/>
    </style:style>
    <style:style style:name="T45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5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6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461" style:parent-style-name="Standard" style:family="paragraph">
      <style:text-properties fo:font-weight="bold" style:font-weight-asian="bold" fo:font-size="11pt" style:font-size-asian="11pt" style:font-size-complex="11pt"/>
    </style:style>
    <style:style style:name="P462" style:parent-style-name="Standard" style:family="paragraph">
      <style:paragraph-properties fo:text-align="center" fo:margin-left="0.5in">
        <style:tab-stops/>
      </style:paragraph-properties>
      <style:text-properties fo:font-size="8pt" style:font-size-asian="8pt" style:font-size-complex="8pt"/>
    </style:style>
    <style:style style:name="P463" style:parent-style-name="Standard" style:family="paragraph">
      <style:paragraph-properties fo:text-align="center" fo:margin-left="0.5in">
        <style:tab-stops/>
      </style:paragraph-properties>
      <style:text-properties fo:font-size="11pt" style:font-size-asian="11pt" style:font-size-complex="11pt"/>
    </style:style>
    <style:style style:name="P464" style:parent-style-name="Standard" style:family="paragraph">
      <style:text-properties fo:font-size="11pt" style:font-size-asian="11pt" style:font-size-complex="11pt"/>
    </style:style>
    <style:style style:name="TableColumn466" style:family="table-column">
      <style:table-column-properties style:column-width="1.7701in" style:use-optimal-column-width="false"/>
    </style:style>
    <style:style style:name="TableColumn467" style:family="table-column">
      <style:table-column-properties style:column-width="4.9277in" style:use-optimal-column-width="false"/>
    </style:style>
    <style:style style:name="Table465" style:family="table">
      <style:table-properties style:width="6.6979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1pt" style:font-size-asian="11pt" style:font-size-complex="11pt"/>
    </style:style>
    <style:style style:name="TableCell4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1pt" style:font-size-asian="11pt" style:font-size-complex="11pt"/>
    </style:style>
    <style:style style:name="P488" style:parent-style-name="Standard" style:family="paragraph">
      <style:text-properties fo:font-size="11pt" style:font-size-asian="11pt" style:font-size-complex="11pt"/>
    </style:style>
    <style:style style:name="T48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9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9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93" style:parent-style-name="Standard" style:family="paragraph">
      <style:text-properties fo:font-size="8pt" style:font-size-asian="8pt" style:font-size-complex="8pt"/>
    </style:style>
    <style:style style:name="P49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9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96" style:parent-style-name="Standard" style:family="paragraph">
      <style:text-properties fo:font-size="11pt" style:font-size-asian="11pt" style:font-size-complex="11pt"/>
    </style:style>
    <style:style style:name="P497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8" style:parent-style-name="Standard" style:family="paragraph">
      <style:text-properties fo:font-size="11pt" style:font-size-asian="11pt" style:font-size-complex="11pt"/>
    </style:style>
    <style:style style:name="P499" style:parent-style-name="Standard" style:family="paragraph">
      <style:text-properties fo:font-size="11pt" style:font-size-asian="11pt" style:font-size-complex="11pt"/>
    </style:style>
    <style:style style:name="P500" style:parent-style-name="Standard" style:family="paragraph">
      <style:text-properties fo:font-size="11pt" style:font-size-asian="11pt" style:font-size-complex="11pt"/>
    </style:style>
    <style:style style:name="P501" style:parent-style-name="Standard" style:family="paragraph">
      <style:text-properties fo:font-size="8pt" style:font-size-asian="8pt" style:font-size-complex="8pt"/>
    </style:style>
    <style:style style:name="T50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0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0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05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09" style:parent-style-name="Standard" style:family="paragraph">
      <style:text-properties fo:font-size="11pt" style:font-size-asian="11pt" style:font-size-complex="11pt"/>
    </style:style>
    <style:style style:name="P510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1" style:parent-style-name="Standard" style:family="paragraph">
      <style:text-properties fo:font-size="11pt" style:font-size-asian="11pt" style:font-size-complex="11pt"/>
    </style:style>
    <style:style style:name="P512" style:parent-style-name="Standard" style:family="paragraph">
      <style:text-properties fo:font-size="11pt" style:font-size-asian="11pt" style:font-size-complex="11pt"/>
    </style:style>
    <style:style style:name="P513" style:parent-style-name="Standard" style:family="paragraph">
      <style:text-properties fo:font-size="11pt" style:font-size-asian="11pt" style:font-size-complex="11pt"/>
    </style:style>
    <style:style style:name="P514" style:parent-style-name="Standard" style:family="paragraph">
      <style:text-properties fo:font-size="8pt" style:font-size-asian="8pt" style:font-size-complex="8pt"/>
    </style:style>
    <style:style style:name="T515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1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17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518" style:parent-style-name="Standard" style:family="paragraph">
      <style:text-properties fo:font-weight="bold" style:font-weight-asian="bold" fo:font-size="11pt" style:font-size-asian="11pt" style:font-size-complex="11pt"/>
    </style:style>
    <style:style style:name="P519" style:parent-style-name="Standard" style:family="paragraph">
      <style:paragraph-properties fo:text-align="justify"/>
      <style:text-properties fo:font-style="italic" style:font-style-asian="italic" style:font-style-complex="italic" fo:font-size="7pt" style:font-size-asian="7pt" style:font-size-complex="7pt"/>
    </style:style>
    <style:style style:name="P520" style:parent-style-name="Standard" style:family="paragraph">
      <style:paragraph-properties fo:text-align="justify"/>
    </style:style>
    <style:style style:name="T5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23" style:parent-style-name="Domyślnaczcionkaakapitu" style:family="text">
      <style:text-properties style:font-style-complex="italic" fo:font-size="11pt" style:font-size-asian="11pt" style:font-size-complex="11pt"/>
    </style:style>
    <style:style style:name="T52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52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TableColumn527" style:family="table-column">
      <style:table-column-properties style:column-width="2.9166in" style:use-optimal-column-width="false"/>
    </style:style>
    <style:style style:name="TableColumn528" style:family="table-column">
      <style:table-column-properties style:column-width="3.7812in" style:use-optimal-column-width="false"/>
    </style:style>
    <style:style style:name="Table526" style:family="table">
      <style:table-properties style:width="6.6979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text-properties fo:font-size="11pt" style:font-size-asian="11pt" style:font-size-complex="11pt"/>
    </style:style>
    <style:style style:name="TableCell5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1pt" style:font-size-asian="11pt" style:font-size-complex="11pt"/>
    </style:style>
    <style:style style:name="P534" style:parent-style-name="TableContents" style:family="paragraph">
      <style:text-properties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text-properties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1pt" style:font-size-asian="11pt" style:font-size-complex="11pt"/>
    </style:style>
    <style:style style:name="P540" style:parent-style-name="TableContents" style:family="paragraph">
      <style:text-properties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text-properties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11pt" style:font-size-asian="11pt" style:font-size-complex="11pt"/>
    </style:style>
    <style:style style:name="P546" style:parent-style-name="Standard" style:family="paragraph">
      <style:text-properties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mię i nazwisko <text:s text:c="104"/>Klasa</text:p>
      <text:p text:style-name="P7"><text:span text:style-name="T8"><text:s text:c="103"/></text:span></text:p>
      <text:p text:style-name="P9">............................................................................................................................. <text:s text:c="5"/>........................................... <text:s text:c="2"/></text:p>
      <text:p text:style-name="P10"/>
      <text:p text:style-name="P11"><text:span text:style-name="T12">Henryk Sienkiewicz,<text:s/></text:span><text:span text:style-name="T13">Potop</text:span></text:p>
      <text:p text:style-name="P14"/>
      <text:p text:style-name="P15">Sprawdzian 1</text:p>
      <text:p text:style-name="P16"/>
      <text:p text:style-name="Standard"><text:span text:style-name="T17">Zadanie 1</text:span><text:span text:style-name="T18">.</text:span><text:span text:style-name="T19"><text:s/>(0–6)</text:span></text:p>
      <text:p text:style-name="P20"><text:span text:style-name="T21">Ponumeruj chronologicznie od 1 do 10 podane niżej zdarzenia z<text:s/></text:span><text:span text:style-name="T22">Potopu</text:span><text:span text:style-name="T23"><text:s/>Henryka Sienkiewicza.</text:span></text:p>
      <text:p text:style-name="P24"/>
      <text:p text:style-name="P25">.........<text:s/><text:span text:style-name="T26">Pojedynek Wołodyjowskiego z Kmicicem.</text:span></text:p>
      <text:p text:style-name="P27">.........<text:s/><text:span text:style-name="T28">Kmicic powiernikiem J</text:span><text:span text:style-name="T29">anusza Radziwiłła.</text:span></text:p>
      <text:p text:style-name="P30">.........<text:s/><text:span text:style-name="T31">Uwięzienie pułkowników wiernych Rzeczypospolitej.</text:span></text:p>
      <text:p text:style-name="P32">.........<text:s/><text:span text:style-name="T33">Uczta w Lubiczu.</text:span></text:p>
      <text:p text:style-name="P34">.........<text:s/><text:span text:style-name="T35">Fortel pana Zagłoby.</text:span></text:p>
      <text:p text:style-name="P36">.........<text:s/><text:span text:style-name="T37">Pierwsze spotkanie Andrzeja Kmicica z Oleńką Billewiczówną.</text:span></text:p>
      <text:p text:style-name="P38">.........<text:s/><text:span text:style-name="T39">Przysięga złożona przez Radziwiłła król</text:span><text:span text:style-name="T40">owi szwedzkiemu.</text:span></text:p>
      <text:p text:style-name="P41">.........<text:s/><text:span text:style-name="T42">Rezygnacja z egzekucji Andrzeja Kmicica.</text:span><text:s/></text:p>
      <text:p text:style-name="P43">.........<text:s/><text:span text:style-name="T44">Zatarg Butrymów z kompanią Andrzeja Kmicica.</text:span></text:p>
      <text:p text:style-name="P45">.........<text:s/><text:span text:style-name="T46">Spalenie Wołmontowicz</text:span><text:span text:style-name="T47">.</text:span></text:p>
      <text:p text:style-name="Standard"><text:span text:style-name="T48">Zadanie 2</text:span><text:span text:style-name="T49">.</text:span><text:span text:style-name="T50"><text:s/>(0–4)</text:span></text:p>
      <text:p text:style-name="P51">O którym wydarzeniu mówią cytaty podane w tabeli?<text:s/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Cytat</text:p>
          </table:table-cell>
          <table:table-cell table:style-name="TableCell62">
            <text:p text:style-name="P63">Wydarzenie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ie<text:s/>tylko się poddali, ale podpisali ugodę, w której wyrzekli się króla i Rzeczypospolitej... Odtąd tam ma już być Szwecja, nie Polska.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Panno! – rzekł. – Nie ukrywaj go!... To człek przeklęty!</text:p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TableContents"><text:span text:style-name="T92">Nagle w dalekości buchnął olbrzymi słup ognia i</text:span><text:span text:style-name="T93"><text:s/>huk, jakby wszystkie gromy nieba zwaliły się na ziemię, wstrząsnął murami, kościołem<text:s/></text:span><text:span text:style-name="T94">[...].</text:span>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TableContents"><text:span text:style-name="T105">Drzewa, migotając w oczach, zdawały się uciekać gdzieś w tył za sanie, a oni lecieli coraz prędzej i prędzej, jak gdyby rumaki skrzydła miały.</text:span>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P112"><text:tab/></text:p>
      <text:p text:style-name="P113"/>
      <text:soft-page-break/>
      <text:p text:style-name="Standard"><text:span text:style-name="T114">Zadanie 3</text:span><text:span text:style-name="T115">.</text:span><text:span text:style-name="T116"><text:s/>(0–1)</text:span></text:p>
      <text:p text:style-name="Standard"><text:span text:style-name="T117">Określ, który z bohaterów służył Rzeczypospolitej, a który – najeźdźcom. Zapisz przy nazwisku<text:s/></text:span><text:span text:style-name="T118">P<text:s/></text:span><text:span text:style-name="T119">– Polacy lub<text:s/></text:span><text:span text:style-name="T120">S –<text:s/></text:span><text:span text:style-name="T121">Szwedzi.</text:span>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/>wachmistrz Soroka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/>Kiemlicze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/>Andrzej Kuklinowski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/>Jan Skrzetuski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Standard"><text:span text:style-name="T147">Zadanie 4</text:span><text:span text:style-name="T148">.</text:span><text:span text:style-name="T149"><text:s/>(0–1)</text:span></text:p>
      <text:p text:style-name="P150"><text:span text:style-name="T151">Zaznacz szereg, w którym<text:s/></text:span><text:span text:style-name="T152">zapisano cechy charakteryzujące Oleńkę Billewiczównę</text:span><text:span text:style-name="T153">. <text:s text:c="3"/></text:span></text:p>
      <text:p text:style-name="P154">A. niemoralna, zalotna, marzycielska</text:p>
      <text:p text:style-name="P155">B. zawzięta, pamiętliwa, groźna</text:p>
      <text:p text:style-name="P156">C. dumna, konsekwentna, odważna</text:p>
      <text:p text:style-name="P157">D. lękliwa, uległa, roztrzepana</text:p>
      <text:p text:style-name="P158"/>
      <text:p text:style-name="Standard"><text:span text:style-name="T159">Zadanie 5</text:span><text:span text:style-name="T160">.</text:span><text:span text:style-name="T161"><text:s/>(0–4)</text:span></text:p>
      <text:p text:style-name="P162">Wyjaśnij, co oznaczają pojawiające się w<text:s/>powieści słowa: <text:s text:c="3"/></text:p>
      <text:p text:style-name="P163"/>
      <text:p text:style-name="P164">a) afekt – ................................................................................................................</text:p>
      <text:p text:style-name="P165"/>
      <text:p text:style-name="Standard"><text:span text:style-name="T166">b) kolubryna – ...............................................................................................</text:span><text:span text:style-name="T167">........</text:span></text:p>
      <text:p text:style-name="P168"/>
      <text:p text:style-name="Standard"><text:span text:style-name="T169">c) desperacja – .......................................................................................................</text:span></text:p>
      <text:p text:style-name="P170"/>
      <text:p text:style-name="Standard"><text:span text:style-name="T171">d) krotochwila – .....................................................................................................</text:span></text:p>
      <text:p text:style-name="P172"/>
      <text:p text:style-name="Standard"><text:span text:style-name="T173">Zadanie 6</text:span><text:span text:style-name="T174">.</text:span><text:span text:style-name="T175"><text:s/>(0–3)</text:span></text:p>
      <text:p text:style-name="P176">Przypisz przywołane cytaty bohaterom powieści Henryka Sienkiewicza i określ, w jakich okolicznościach zostały wypowiedziane.<text:s/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Lp.</text:p>
          </table:table-cell>
          <table:table-cell table:style-name="TableCell186">
            <text:p text:style-name="P187">Cytat</text:p>
          </table:table-cell>
          <table:table-cell table:style-name="TableCell188">
            <text:p text:style-name="P189">Kto wypowiedział te słowa?</text:p>
          </table:table-cell>
          <table:table-cell table:style-name="TableCell190">
            <text:p text:style-name="P191">Okoliczności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Kończ waść, wstydu</text:p>
            <text:p text:style-name="TableContents"><text:span text:style-name="T197">oszczędź.</text:span>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TableContents"><text:span text:style-name="T209">Ran twoich niegodnam<text:s/></text:span><text:span text:style-name="T210">całować.</text:span>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>Chcę korony!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Standard"><text:span text:style-name="T231">Zadanie 7</text:span><text:span text:style-name="T232">.</text:span><text:span text:style-name="T233"><text:s/>(0–1)</text:span></text:p>
      <text:p text:style-name="P234">Napisz, jakiej narodowości byli wskazani bohaterowie.<text:s/></text:p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Weyhard Wrzeszczowicz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Karol Gustaw</text:p>
          </table:table-cell>
          <table:table-cell table:style-name="TableCell247">
            <text:p text:style-name="P248"/>
          </table:table-cell>
        </table:table-row>
      </table:table>
      <text:soft-page-break/>
      <text:p text:style-name="Standard"><text:span text:style-name="T249">Zadanie 8</text:span><text:span text:style-name="T250">.</text:span><text:span text:style-name="T251"><text:s/>(0–2)</text:span></text:p>
      <text:p text:style-name="Standard"><text:span text:style-name="T252">Wypisz po trzy przykłady postaci autentycznych i fikcyjnych występujących w<text:s/></text:span><text:span text:style-name="T253">Potopie</text:span><text:span text:style-name="T254">.</text:span></text:p>
      <text:p text:style-name="P255">Postaci fikcyjne</text:p>
      <text:p text:style-name="P256"/>
      <text:list text:style-name="LFO1" text:continue-numbering="true">
        <text:list-item>
          <text:p text:style-name="P257">.....................................................................................................................................................</text:p>
        </text:list-item>
      </text:list>
      <text:p text:style-name="P258"/>
      <text:list text:style-name="LFO1" text:continue-numbering="true">
        <text:list-item>
          <text:p text:style-name="P259">....................................................................................................................................................</text:p>
        </text:list-item>
      </text:list>
      <text:p text:style-name="P260"/>
      <text:p text:style-name="P261"><text:span text:style-name="T262">3. <text:s text:c="2"/></text:span><text:span text:style-name="T263">.....................................................................................................................................................</text:span></text:p>
      <text:p text:style-name="P264"/>
      <text:p text:style-name="Standard"><text:span text:style-name="T265">Postaci historyczne</text:span></text:p>
      <text:p text:style-name="P266"/>
      <text:list text:style-name="LFO2" text:continue-numbering="true">
        <text:list-item>
          <text:p text:style-name="P267">.....................................................................................................................................................</text:p>
        </text:list-item>
      </text:list>
      <text:p text:style-name="P268"/>
      <text:list text:style-name="LFO2" text:continue-numbering="true">
        <text:list-item>
          <text:p text:style-name="P269">....................................................................................................................................................</text:p>
        </text:list-item>
      </text:list>
      <text:p text:style-name="P270"/>
      <text:p text:style-name="P271"><text:span text:style-name="T272">3. <text:s text:c="2"/></text:span><text:span text:style-name="T273">.....................................................................................................................................................</text:span></text:p>
      <text:p text:style-name="P274"/>
      <text:p text:style-name="Standard"><text:span text:style-name="T275">Zadanie 9</text:span><text:span text:style-name="T276">.</text:span><text:span text:style-name="T277"><text:s/>(0–1)</text:span></text:p>
      <text:p text:style-name="P278">Na podstawie opisu obozu wojsk polskich pod Ujściem oraz znajomości całego tekstu napisz, w jakiej kondycji była Rzeczpospolita w chwili wkroczenia Szwedów w jej granice.</text:p>
      <text:p text:style-name="P279"><text:span text:style-name="T280">Dziwne usposobienie zapanowało w końcu w obozie. Jedni upadli na duchu i pogrążyli się w smutku. Ci chodzili w milczeniu błędnymi krokami w</text:span><text:span text:style-name="T281">zdłuż wałów, puszczając trwożliwy i posępny wzrok na równiny, którymi miał nadciągnąć nieprzyjaciel.<text:s/></text:span><text:span text:style-name="T282">[…]</text:span><text:span text:style-name="T283"><text:s/>Innych opanowała szalona, desperacka jakaś wesołość i gotowość na śmierć.</text:span></text:p>
      <text:p text:style-name="P284"/>
      <text:p text:style-name="P285">...............................................................................................................................................................................</text:p>
      <text:p text:style-name="P286"/>
      <text:p text:style-name="P287">...............................................................................................................................................................................</text:p>
      <text:p text:style-name="P288"/>
      <text:p text:style-name="Standard"><text:span text:style-name="T289">Zadanie 10</text:span><text:span text:style-name="T290">.</text:span><text:span text:style-name="T291"><text:s/>(0–1)</text:span></text:p>
      <text:p text:style-name="P292">Dokończ zdanie. Wybierz właściwą odpowiedź.</text:p>
      <text:p text:style-name="P293">Słowo<text:s/><text:span text:style-name="T294">makaronizm</text:span><text:s/>oznacza</text:p>
      <text:list text:style-name="LFO3" text:continue-numbering="true">
        <text:list-item>
          <text:p text:style-name="P295">obcy, często łaciński wyraz lub zwrot, wplecione do tekstu w języku<text:s/>ojczystym.</text:p>
        </text:list-item>
        <text:list-item>
          <text:p text:style-name="P296">zestawienie wyrazów o znaczeniu przeciwstawnym.</text:p>
        </text:list-item>
      </text:list>
      <text:p text:style-name="P297">C. <text:s/>synonim makronimu.</text:p>
      <text:p text:style-name="P298">D. <text:s/>potrawę jadaną w XVII wieku na dworach szlachty.</text:p>
      <text:p text:style-name="P299"/>
      <text:p text:style-name="P300">Zadanie 11.<text:s/>(0–5)</text:p>
      <text:p text:style-name="P301"><text:span text:style-name="T302">Powieść Henryka Sienkiewicza opiera się na schematach typowych dla powieści awanturniczej. W<text:s/></text:span><text:span text:style-name="T303">tabeli za</text:span><text:span text:style-name="T304">pisano typowe motywy tego gatunku. Uzupełnij tabelę odpowiednimi przykładami z<text:s/></text:span><text:span text:style-name="T305">Potopu</text:span><text:span text:style-name="T306">.<text:s/>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Lp.</text:p>
          </table:table-cell>
          <table:table-cell table:style-name="TableCell314">
            <text:p text:style-name="P315">Cechy powieści awanturniczej</text:p>
          </table:table-cell>
          <table:table-cell table:style-name="TableCell316">
            <text:p text:style-name="TableContents"><text:span text:style-name="T317"><text:s/>Przykład z<text:s/></text:span><text:span text:style-name="T318">Potopu</text:span></text:p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>pościg</text:p>
          </table:table-cell>
          <table:table-cell table:style-name="TableCell324"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>uwięzienie bohatera</text:p>
          </table:table-cell>
          <table:table-cell table:style-name="TableCell332"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uwolnienie przez zastosowanie fortelu</text:p>
          </table:table-cell>
          <table:table-cell table:style-name="TableCell340"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4.</text:p>
          </table:table-cell>
          <table:table-cell table:style-name="TableCell346">
            <text:p text:style-name="P347">pojedynek</text:p>
          </table:table-cell>
          <table:table-cell table:style-name="TableCell348"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>
            <text:p text:style-name="P355">maskowanie<text:s/>prawdziwej tożsamości</text:p>
            <text:p text:style-name="P356"/>
          </table:table-cell>
          <table:table-cell table:style-name="TableCell357">
            <text:p text:style-name="P358"/>
          </table:table-cell>
        </table:table-row>
      </table:table>
      <text:soft-page-break/>
      <text:p text:style-name="Standard"><text:span text:style-name="T359">Zadanie 12</text:span><text:span text:style-name="T360">.</text:span><text:span text:style-name="T361"><text:s/>(0–2)</text:span></text:p>
      <text:p text:style-name="Standard"><text:span text:style-name="T362">Zinterpretuj słowa</text:span><text:span text:style-name="T363"><text:s/>Z</text:span><text:span text:style-name="T364">agłoby w kontekście przesłania powieści<text:s/></text:span><text:span text:style-name="T365">ku pokrzepieniu serc</text:span><text:span text:style-name="T366">. W</text:span><text:span text:style-name="T367">ypisz, co miał do przekazania swoim rodakom z XIX wieku Henryk Sienkiewicz w przytoczonym fragmencie.</text:span></text:p>
      <text:p text:style-name="P368"/>
      <text:p text:style-name="Standard"><text:span text:style-name="T369">Niech, gdy ciężkie czasy nad</text:span><text:span text:style-name="T370">ejdą, wspomną na nas i nie desperują nigdy, bacząc na to, że nie ma takowych terminów, z których by się<text:s/></text:span><text:span text:style-name="T371">viribus unitis</text:span><text:span text:style-name="T372"><text:s/>przy boskich<text:s/></text:span><text:span text:style-name="T373">auxiliach</text:span><text:span text:style-name="T374"><text:s/>podnieść nie można.</text:span></text:p>
      <text:p text:style-name="Standard"><text:span text:style-name="T375"><draw:connector draw:type="line" svg:x1="0.04583in" svg:y1="0.08542in" svg:x2="1.275in" svg:y2="0.08542in" draw:z-index="251659264" draw:id="id0" draw:style-name="a1" draw:name="Łącznik prosty 3" text:anchor-type="paragraph"><svg:title/><svg:desc/></draw:connector></text:span></text:p>
      <text:p text:style-name="Standard"><text:span text:style-name="T376">Viribus unitis –<text:s/></text:span><text:span text:style-name="T377">(łac.) wspólnymi siłami</text:span><text:span text:style-name="T378">; auxilia –<text:s/></text:span><text:span text:style-name="T379">(łac.) pomoc</text:span></text:p>
      <text:p text:style-name="Standard"/>
      <text:p text:style-name="P380">..............................................................................................................................................................................</text:p>
      <text:p text:style-name="P381"/>
      <text:p text:style-name="P382">..............................................................................................................................................................................</text:p>
      <text:p text:style-name="P383"/>
      <text:p text:style-name="P384">..............................................................................................................................................................................</text:p>
      <text:p text:style-name="P385"/>
      <text:p text:style-name="P386">..............................................................................................................................................................................</text:p>
      <text:p text:style-name="P387"/>
      <text:p text:style-name="P388">..............................................................................................................................................................................</text:p>
      <text:p text:style-name="P389"/>
      <text:p text:style-name="P390">..............................................................................................................................................................................</text:p>
      <text:p text:style-name="P391"/>
      <text:p text:style-name="Standard"><text:span text:style-name="T392">Zadan</text:span><text:span text:style-name="T393">ie 13</text:span><text:span text:style-name="T394">.</text:span><text:span text:style-name="T395"><text:s/>(0–2)</text:span></text:p>
      <text:p text:style-name="P396">Napisz, jakie relacje łączą wskazanych bohaterów.</text:p>
      <text:p text:style-name="P397"/>
      <text:p text:style-name="P398">Herakliusz Billewicz – Oleńka Billewiczówna ...................................................................................................</text:p>
      <text:p text:style-name="P399"/>
      <text:p text:style-name="P400">Kmicic – Soroka ..................................................................................................................................................</text:p>
      <text:p text:style-name="P401"/>
      <text:p text:style-name="Standard"><text:span text:style-name="T402">Zadanie 14</text:span><text:span text:style-name="T403">.</text:span><text:span text:style-name="T404"><text:s/>(0–2)</text:span></text:p>
      <text:p text:style-name="P405">Napisz, kto do kogo wypowiedział poniższe słowa i jaki jest ich sens.<text:s/></text:p>
      <text:p text:style-name="P406"/>
      <text:p text:style-name="Standard"><text:span text:style-name="T407">Bo mam oczy i patrzę, bo mam rozum i miarkuję; teraz zwłaszcza, gdym<text:s/></text:span><text:span text:style-name="T408">rekuzę dostał, zaraz mi się w głowie rozjaśniło. Naprzód tedy, gdym po pojedynku przyszedł jej powiedzieć, że jest wolna, bom waćpana usiekł, wnet ją zamroczyło<text:s/></text:span><text:span text:style-name="T409">[...].</text:span></text:p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Kto i do kogo mówi?</text:p>
          </table:table-cell>
          <table:table-cell table:style-name="TableCell417">
            <text:p text:style-name="P418">Jaki jest sens tej wypowiedzi?</text:p>
          </table:table-cell>
        </table:table-row>
        <table:table-row table:style-name="TableRow419"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</table:table-cell>
          <table:table-cell table:style-name="TableCell426">
            <text:p text:style-name="P427"/>
            <text:p text:style-name="P428"/>
          </table:table-cell>
        </table:table-row>
      </table:table>
      <text:p text:style-name="P429"/>
      <text:p text:style-name="Standard"><text:span text:style-name="T430">Zadanie 15</text:span><text:span text:style-name="T431">.</text:span><text:span text:style-name="T432"><text:s/>(0–3)</text:span></text:p>
      <text:p text:style-name="Standard"><text:span text:style-name="T433">Jak<text:s/></text:span><text:span text:style-name="T434">przejawia się sarmatyzm w powieści Henryka Sienkiewicza? Podaj 3 przykłady.</text:span></text:p>
      <text:p text:style-name="P435"/>
      <text:list text:style-name="LFO4" text:continue-numbering="true">
        <text:list-item>
          <text:p text:style-name="P436">..................................................................................................................................................................</text:p>
        </text:list-item>
      </text:list>
      <text:p text:style-name="P437"/>
      <text:p text:style-name="P438">..................................................................................................................................................................</text:p>
      <text:p text:style-name="P439"/>
      <text:list text:style-name="LFO4" text:continue-numbering="true">
        <text:list-item>
          <text:p text:style-name="P440">..................................................................................................................................................................</text:p>
        </text:list-item>
      </text:list>
      <text:p text:style-name="P441"/>
      <text:p text:style-name="P442">..................................................................................................................................................................</text:p>
      <text:p text:style-name="P443"/>
      <text:list text:style-name="LFO4" text:continue-numbering="true">
        <text:list-item>
          <text:p text:style-name="P444">..................................................................................................................................................................</text:p>
        </text:list-item>
      </text:list>
      <text:p text:style-name="P445"/>
      <text:p text:style-name="P446"><text:span text:style-name="T447">................................................................................................................</text:span><text:span text:style-name="T448">..................................................</text:span></text:p>
      <text:soft-page-break/>
      <text:p text:style-name="Standard"><text:span text:style-name="T449">Zadanie 16</text:span><text:span text:style-name="T450">.</text:span><text:span text:style-name="T451"><text:s/>(0–1)</text:span></text:p>
      <text:p text:style-name="Standard"><text:span text:style-name="T452">Jakie konsekwencje dla Kmicica miała zabawa jego kompanów w strzelanie do portretów przodków?</text:span></text:p>
      <text:p text:style-name="P453"/>
      <text:p text:style-name="P454">......................................................................................................................................................................</text:p>
      <text:p text:style-name="P455"/>
      <text:p text:style-name="P456">......................................................................................................................................................................</text:p>
      <text:p text:style-name="P457"/>
      <text:p text:style-name="Standard"><text:span text:style-name="T458">Zadanie 17</text:span><text:span text:style-name="T459">.</text:span><text:span text:style-name="T460"><text:s/>(0–2)</text:span></text:p>
      <text:p text:style-name="P461">Połącz postaci z nazwami miejscowości, w których przebywali bohaterowie. Uzupełnij tabelę.</text:p>
      <text:p text:style-name="P462"/>
      <text:p text:style-name="P463">Taurogi, <text:s/>Jasna Góra, <text:s/>Kiejdany, <text:s/>Wołmontowicze</text:p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Józwa Butrym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Bogusław Radziwiłł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Ksiądz Kordecki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Janusz Radziwiłł</text:p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Standard"><text:span text:style-name="T489">Zadanie 18</text:span><text:span text:style-name="T490">.</text:span><text:span text:style-name="T491"><text:s/>(0–2)</text:span></text:p>
      <text:p text:style-name="Standard"><text:span text:style-name="T492">Odwołaj się do słów Andrzeja Kmicica i przedstaw wady polskiego społeczeństwa, które chciał piętnować w swojej powieści Henryk Sienkiewicz.</text:span></text:p>
      <text:p text:style-name="P493"/>
      <text:p text:style-name="P494">Każdy sobie pan w naszej Rzeczypospolitej,<text:s/>kto jeno ma szablę w garści i lada jaką partię zebrać potrafi. Co mi uczynią? Kogo ja się tu boję?</text:p>
      <text:p text:style-name="P495"/>
      <text:p text:style-name="P496">......................................................................................................................................................................</text:p>
      <text:p text:style-name="P497"/>
      <text:p text:style-name="P498">......................................................................................................................................................................</text:p>
      <text:p text:style-name="P499"/>
      <text:p text:style-name="P500">.......................................................................................................................................................................</text:p>
      <text:p text:style-name="P501"/>
      <text:p text:style-name="Standard"><text:span text:style-name="T502">Zadanie</text:span><text:span text:style-name="T503"><text:s/>19</text:span><text:span text:style-name="T504">.</text:span><text:span text:style-name="T505"><text:s/>(0–2)</text:span></text:p>
      <text:p text:style-name="Standard"><text:span text:style-name="T506">Podaj zasady kodeksu rycerskiego. W jaki sposób realizują je bohaterowie<text:s/></text:span><text:span text:style-name="T507">Potopu</text:span><text:span text:style-name="T508">? Przywołaj konkretny przykład.</text:span></text:p>
      <text:p text:style-name="Standard"/>
      <text:p text:style-name="P509">......................................................................................................................................................................</text:p>
      <text:p text:style-name="P510"/>
      <text:p text:style-name="P511">......................................................................................................................................................................</text:p>
      <text:p text:style-name="P512"/>
      <text:p text:style-name="P513">.......................................................................................................................................................................</text:p>
      <text:p text:style-name="P514"/>
      <text:p text:style-name="Standard"><text:span text:style-name="T515">Zadanie 20</text:span><text:span text:style-name="T516">.</text:span><text:span text:style-name="T517"><text:s/>(0–3)</text:span></text:p>
      <text:p text:style-name="P518">Odnosząc się do poniższego cytatu, odpowiedz na postawione pytania.</text:p>
      <text:p text:style-name="P519"/>
      <text:p text:style-name="P520"><text:span text:style-name="T521">Bramy piekielne nie przemogą mocy niebieskich. Uspokójc</text:span><text:span text:style-name="T522">ie się i otuchy w serca nabierzcie. Nie wstąpi noga heretyka w te święte mury, nie będzie luterski ani kalwiński zabobon guseł swych odprawował,<text:s/></text:span><text:span text:style-name="T523">[…]<text:s/></text:span><text:span text:style-name="T524">nie wejdzie Szwed do tych murów.</text:span></text:p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Kto wypowiada niniejsze słowa?</text:p>
          </table:table-cell>
          <table:table-cell table:style-name="TableCell532">
            <text:p text:style-name="P533"/>
            <text:p text:style-name="P534"/>
          </table:table-cell>
        </table:table-row>
        <table:table-row table:style-name="TableRow535">
          <table:table-cell table:style-name="TableCell536">
            <text:p text:style-name="P537">W jakim miejscu rzecz się dzieje?</text:p>
          </table:table-cell>
          <table:table-cell table:style-name="TableCell538">
            <text:p text:style-name="P539"/>
            <text:p text:style-name="P540"/>
          </table:table-cell>
        </table:table-row>
        <table:table-row table:style-name="TableRow541">
          <table:table-cell table:style-name="TableCell542">
            <text:p text:style-name="P543">Jakie symboliczne znaczenie dla fabuły powieści mają te słowa?</text:p>
          </table:table-cell>
          <table:table-cell table:style-name="TableCell544">
            <text:p text:style-name="P545"/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541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color="#7F7F7F" fo:font-size="8pt" style:font-size-asian="8pt" style:font-size-complex="8pt"/>
    </style:style>
    <style:style style:name="P4" style:parent-style-name="Stopka" style:family="paragraph">
      <style:text-properties fo:color="#7F7F7F" fo:font-size="8pt" style:font-size-asian="8pt" style:font-size-complex="8pt"/>
    </style:style>
    <style:style style:name="T5" style:parent-style-name="Domyślnaczcionkaakapitu" style:family="text">
      <style:text-properties fo:color="#7F7F7F" fo:font-size="8pt" style:font-size-asian="8pt" style:font-size-complex="8pt"/>
    </style:style>
    <style:style style:name="T6" style:parent-style-name="Domyślnaczcionkaakapitu" style:family="text">
      <style:text-properties fo:color="#7F7F7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style-name="a0" draw:name="Obraz 2" text:anchor-type="paragraph" svg:x="5.83264in" svg:y="0.00208in" svg:width="0.98611in" svg:height="0.42639in" style:rel-width="scale" style:rel-height="scale"><draw:image xlink:href="media/image1.jpeg" xlink:type="simple" xlink:show="embed" xlink:actuate="onLoad"/><svg:title/><svg:desc/></draw:frame></text:span><text:span text:style-name="T3"><text:s text:c="93"/></text:span></text:p>
        <text:p text:style-name="P4"><text:s text:c="3"/></text:p>
        <text:p text:style-name="Stopka"><text:span text:style-name="T5"><text:s text:c="90"/>Materiały do serii „Sztuka wyrazu” pobrane ze stro</text:span><text:span text:style-name="T6">ny www.gwo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Rzesniowiecka</meta:initial-creator>
    <dc:creator>Elżbieta Pałasz</dc:creator>
    <meta:creation-date>2020-02-21T11:30:00Z</meta:creation-date>
    <dc:date>2020-02-24T11:50:00Z</dc:date>
    <meta:print-date>2020-02-21T08:30:00Z</meta:print-date>
    <meta:template xlink:href="Normal" xlink:type="simple"/>
    <meta:editing-cycles>10</meta:editing-cycles>
    <meta:editing-duration>PT960S</meta:editing-duration>
    <meta:document-statistic meta:page-count="5" meta:paragraph-count="23" meta:word-count="1662" meta:character-count="11617" meta:row-count="83" meta:non-whitespace-character-count="9978"/>
  </office:meta>
</office:document-meta>
</file>